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i_di_storia_e_archeologi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RELATORE</text:p>
          </table:table-cell>
          <table:table-cell office:value-type="string" table:style-name="ce2">
            <text:p>CO-RELATORE</text:p>
          </table:table-cell>
          <table:table-cell office:value-type="string" table:style-name="ce2">
            <text:p>LAUREANDO</text:p>
          </table:table-cell>
          <table:table-cell office:value-type="string" table:style-name="ce2">
            <text:p>CORSO DI LAURE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2" table:style-name="ce4">
            <text:p>1152</text:p>
          </table:table-cell>
          <table:table-cell office:value-type="string" table:style-name="ce5">
            <text:p>1955/56</text:p>
          </table:table-cell>
          <table:table-cell office:value-type="string" table:style-name="ce6">
            <text:p>Estimo dei fumanti nel settecento di un gruppo di comuni del contado di Bologna</text:p>
          </table:table-cell>
          <table:table-cell office:value-type="string" table:style-name="ce6">
            <text:p>Prof. Luigi Dal Pane</text:p>
          </table:table-cell>
          <table:table-cell table:style-name="ce6"/>
          <table:table-cell office:value-type="string" table:style-name="ce6">
            <text:p>Magagnoli Gian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" table:style-name="ce4">
            <text:p>65</text:p>
          </table:table-cell>
          <table:table-cell office:value-type="string" table:style-name="ce6">
            <text:p>1956/57</text:p>
          </table:table-cell>
          <table:table-cell office:value-type="string" table:style-name="ce6">
            <text:p>Vita ecclesiastica reggiana ai tempi del Vescovo Ugo Rangone (1510-1540)</text:p>
          </table:table-cell>
          <table:table-cell office:value-type="string" table:style-name="ce6">
            <text:p>Prof. E. Dupré Theseider</text:p>
          </table:table-cell>
          <table:table-cell table:style-name="ce6"/>
          <table:table-cell office:value-type="string" table:style-name="ce6">
            <text:p>Danoli Z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5" table:style-name="ce4">
            <text:p>1345</text:p>
          </table:table-cell>
          <table:table-cell office:value-type="string" table:style-name="ce6">
            <text:p>1956/57</text:p>
          </table:table-cell>
          <table:table-cell office:value-type="string" table:style-name="ce6">
            <text:p>Estimi dei fumanti del '700 in un comune della montagna bolognese</text:p>
          </table:table-cell>
          <table:table-cell office:value-type="string" table:style-name="ce6">
            <text:p>Prof. Luigi Dal Pane</text:p>
          </table:table-cell>
          <table:table-cell table:style-name="ce6"/>
          <table:table-cell office:value-type="string" table:style-name="ce6">
            <text:p>Marchini Gianbattis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5" table:style-name="ce4">
            <text:p>185</text:p>
          </table:table-cell>
          <table:table-cell office:value-type="string" table:style-name="ce6">
            <text:p>1958/59</text:p>
          </table:table-cell>
          <table:table-cell office:value-type="string" table:style-name="ce6">
            <text:p>L'esotismo nel romanzo del XVIII secolo</text:p>
          </table:table-cell>
          <table:table-cell office:value-type="string" table:style-name="ce6">
            <text:p>Prof. Amelia Bruzzi</text:p>
          </table:table-cell>
          <table:table-cell table:style-name="ce6"/>
          <table:table-cell office:value-type="string" table:style-name="ce6">
            <text:p>Calabrò Maria Cl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1958/59</text:p>
          </table:table-cell>
          <table:table-cell office:value-type="string" table:style-name="ce6">
            <text:p>Sulla "Rerum pomposianarum historia" di Federici e Campitelli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Gurrieri Giosuè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8" table:style-name="ce4">
            <text:p>378</text:p>
          </table:table-cell>
          <table:table-cell office:value-type="string" table:style-name="ce6">
            <text:p>1959/60</text:p>
          </table:table-cell>
          <table:table-cell office:value-type="string" table:style-name="ce6">
            <text:p>Il governo del Moreau De Saint-Mery a Parma 1802-1806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Giald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3" table:style-name="ce4">
            <text:p>203</text:p>
          </table:table-cell>
          <table:table-cell office:value-type="string" table:style-name="ce6">
            <text:p>1959/60</text:p>
          </table:table-cell>
          <table:table-cell office:value-type="string" table:style-name="ce6">
            <text:p>Distribuzione nella proprietà fondiaria e delle colture in alcuni territori della pianura bolognese secondo il catasto gregoriano -1835-</text:p>
          </table:table-cell>
          <table:table-cell office:value-type="string" table:style-name="ce6">
            <text:p>Prof. Luigi Dal Pane</text:p>
          </table:table-cell>
          <table:table-cell table:style-name="ce6"/>
          <table:table-cell office:value-type="string" table:style-name="ce6">
            <text:p>Paulin Rugg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1960/61</text:p>
          </table:table-cell>
          <table:table-cell office:value-type="string" table:style-name="ce6">
            <text:p>Ricerche sul ciclo santorale bolognese dal V al X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Guid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5" table:style-name="ce4">
            <text:p>355</text:p>
          </table:table-cell>
          <table:table-cell office:value-type="string" table:style-name="ce6">
            <text:p>1960/61</text:p>
          </table:table-cell>
          <table:table-cell office:value-type="string" table:style-name="ce6">
            <text:p>Padova nel triennio rivoluzionario 1796-1799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Lestan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51" table:style-name="ce4">
            <text:p>251</text:p>
          </table:table-cell>
          <table:table-cell office:value-type="string" table:style-name="ce6">
            <text:p>1960/61</text:p>
          </table:table-cell>
          <table:table-cell office:value-type="string" table:style-name="ce6">
            <text:p>La Gazzetta di Bologna dal 1796 al 1799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Levi Viv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4" table:style-name="ce4">
            <text:p>354</text:p>
          </table:table-cell>
          <table:table-cell office:value-type="string" table:style-name="ce6">
            <text:p>1960/61</text:p>
          </table:table-cell>
          <table:table-cell office:value-type="string" table:style-name="ce6">
            <text:p>Il '59 ravennate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Sanguinett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9" table:style-name="ce4">
            <text:p>339</text:p>
          </table:table-cell>
          <table:table-cell office:value-type="string" table:style-name="ce6">
            <text:p>1960/61</text:p>
          </table:table-cell>
          <table:table-cell office:value-type="string" table:style-name="ce6">
            <text:p>Ferrara sotto il regime napoleonico (1800-1815)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Servidor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8" table:style-name="ce4">
            <text:p>358</text:p>
          </table:table-cell>
          <table:table-cell office:value-type="string" table:style-name="ce6">
            <text:p>1960/61</text:p>
          </table:table-cell>
          <table:table-cell office:value-type="string" table:style-name="ce6">
            <text:p>L'Italia alla Conferenza d'Algesiras</text:p>
          </table:table-cell>
          <table:table-cell office:value-type="string" table:style-name="ce6">
            <text:p>Prof. Augusto Torre</text:p>
          </table:table-cell>
          <table:table-cell table:style-name="ce6"/>
          <table:table-cell office:value-type="string" table:style-name="ce6">
            <text:p>Turchi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2" table:style-name="ce4">
            <text:p>212</text:p>
          </table:table-cell>
          <table:table-cell office:value-type="string" table:style-name="ce6">
            <text:p>1960/61</text:p>
          </table:table-cell>
          <table:table-cell office:value-type="string" table:style-name="ce6">
            <text:p>Mirandola nel periodo napoleonic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Zanon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6" table:style-name="ce4">
            <text:p>426</text:p>
          </table:table-cell>
          <table:table-cell office:value-type="string" table:style-name="ce6">
            <text:p>1961/62</text:p>
          </table:table-cell>
          <table:table-cell office:value-type="string" table:style-name="ce6">
            <text:p>Luisa Maria di Borbone duchessa di Parma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Bilzi Noem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L'impresa d'Africa nell'opinione pubblica di Bologna e delle Romagne (1893-96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ncina Mir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5" table:style-name="ce4">
            <text:p>235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Senigallia nei moti del 1831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Brocchini Mir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3" table:style-name="ce4">
            <text:p>33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Gli statuti della comunità di Fusignan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Emaldi El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0" table:style-name="ce4">
            <text:p>100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Note per una biografia di Carlo Sigoni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irasoli Annunzia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Bologna negli scritti dei viaggiatori francesi del 600-700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Grandi Rugg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09" table:style-name="ce4">
            <text:p>309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La ricostruzione politica a Parma agli inizi della Restaurazion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seroli Or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A Bologna tra il '600 e il '700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Orlandini M.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1" table:style-name="ce4">
            <text:p>321</text:p>
          </table:table-cell>
          <table:table-cell office:value-type="string" table:style-name="ce6">
            <text:p>1962/63</text:p>
          </table:table-cell>
          <table:table-cell office:value-type="string" table:style-name="ce6">
            <text:p>Aspetti del sistema latifondistico in terra d'Otranto nella seconda metà del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Tocc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Il teatro di Franz Werfel</text:p>
          </table:table-cell>
          <table:table-cell office:value-type="string" table:style-name="ce6">
            <text:p>Prof. Rodolfo Paoli</text:p>
          </table:table-cell>
          <table:table-cell table:style-name="ce6"/>
          <table:table-cell office:value-type="string" table:style-name="ce6">
            <text:p>Biavat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Aspetti e problemi dell'agricoltura nel ducato di Parma durante il "Periodo delle riforme"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rrara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La comunità ebraica a Reggio Emilia nell'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salin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5" table:style-name="ce4">
            <text:p>215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Il brigantaggio nelle legazioni dal 1840 <text:s/>al 1859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Cavalli Maria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Lo studio di Bologna nella II metà del '500 (dal carteggio degli ambasciatori bolognesi a Roma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icogna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71" table:style-name="ce4">
            <text:p>71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L'evoluzione sociale di una comunità di largo esodo</text:p>
          </table:table-cell>
          <table:table-cell office:value-type="string" table:style-name="ce6">
            <text:p>Prof. Achille Ardigò</text:p>
          </table:table-cell>
          <table:table-cell table:style-name="ce6"/>
          <table:table-cell office:value-type="string" table:style-name="ce6">
            <text:p>Doda Elv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Storia demografica e sociale di Argenta nell'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errozz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5" table:style-name="ce4">
            <text:p>495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La proprietà fondiaria negli Abruzzi nell'opera dei commissari ripartitori e degli intendent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Fusco W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6" table:style-name="ce4">
            <text:p>356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Storia di Cento dal 1815 al 1831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Melloni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La pieve nella storiografia italiana negli ultimi trent'anni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Nepoti Ad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2" table:style-name="ce4">
            <text:p>362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Monaldo Leopardi giornalista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Palmieri Anna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Vita ferrarese del '300 attraverso un registro notarile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Tanger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2" table:style-name="ce4">
            <text:p>272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Moti nell'Italia meridionale nel primo decennio post-unitari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Tosch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I monasteri ravennati dalle origini al X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Ziro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1963/64</text:p>
          </table:table-cell>
          <table:table-cell office:value-type="string" table:style-name="ce6">
            <text:p>I monasteri ravennati dalle origini al XII secolo (vol.2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Ziro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La narrativa di Israel Zangwill</text:p>
          </table:table-cell>
          <table:table-cell office:value-type="string" table:style-name="ce6">
            <text:p>Prof. Alfredo Rizzardi</text:p>
          </table:table-cell>
          <table:table-cell table:style-name="ce6"/>
          <table:table-cell office:value-type="string" table:style-name="ce6">
            <text:p>Anau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L'arte della seta nel ducato di Parma e Piacenza durante il periodo delle riforme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gh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"The captivity of Mary Rowlandson" come esmpio di letteratura coloniale</text:p>
          </table:table-cell>
          <table:table-cell office:value-type="string" table:style-name="ce6">
            <text:p>Prof. Alfredo Rizzardi</text:p>
          </table:table-cell>
          <table:table-cell table:style-name="ce6"/>
          <table:table-cell office:value-type="string" table:style-name="ce6">
            <text:p>Benedett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L'arte della lana a Cesena (secoli XIV - XVI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Cacciaguerra S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Relazioni tra il ducato di Parma e la S. Sede nell'epoca delle riforme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mpanini Mau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Il movimento cattolico in Ancona ddal 1892 al 1906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stracan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8" table:style-name="ce4">
            <text:p>558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Società, esercito, brigantaggio in Capitanata nel decennio frances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i Lembo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L'attuazione del concilio tridentino nella diocesi di Rimin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erranti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I romanzi politici di Joseph Conrad</text:p>
          </table:table-cell>
          <table:table-cell office:value-type="string" table:style-name="ce6">
            <text:p>Prof. Alfredo Rizzardi</text:p>
          </table:table-cell>
          <table:table-cell table:style-name="ce6"/>
          <table:table-cell office:value-type="string" table:style-name="ce6">
            <text:p>Garut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Il Cardinale Domenico Toschi (1535-1620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ovon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Pittori bolognesi nell'età della riforma tridenti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resleri Mir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Cento civile e religiosa nel secolo XV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uarald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Il partito repubblicano in Ancona dal 1896 al 191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engoni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1" table:style-name="ce4">
            <text:p>281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I francesi a Bologna (1796-1815): l'conomia della città nel "diario" di Giovanni Guidicini e negli studi attual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Neri Rena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Feudalità modenese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Pattarin 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69" table:style-name="ce4">
            <text:p>269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Della Repubblica di San Marino dal 1740 al 1786. Una ricerc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ol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Aspetti e momenti della vita politica e sociale a Modena dal 1919 al 192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andr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7" table:style-name="ce4">
            <text:p>357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I partiti politici a Ravenna dopo l'Unità (1860-76)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Santarella Cata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1" table:style-name="ce4">
            <text:p>91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La soppressione della Compagnia di Gesù nel ducato estense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Tonelli Mir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41" table:style-name="ce4">
            <text:p>41</text:p>
          </table:table-cell>
          <table:table-cell office:value-type="string" table:style-name="ce6">
            <text:p>1964/65</text:p>
          </table:table-cell>
          <table:table-cell office:value-type="string" table:style-name="ce6">
            <text:p>Bernardo da Bologna nella tradizione scolastica bolognese del sec. XII. Gli Exordia</text:p>
          </table:table-cell>
          <table:table-cell office:value-type="string" table:style-name="ce6">
            <text:p>Prof. Giuseppe Vecchi</text:p>
          </table:table-cell>
          <table:table-cell table:style-name="ce6"/>
          <table:table-cell office:value-type="string" table:style-name="ce6">
            <text:p>Zenga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a vita cittadina nei cronisti bolognesi della seconda metà del cinquecento (con inventario delle fonti narrative bolognesi dell'Età Moderna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rozz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5" table:style-name="ce4">
            <text:p>1485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a vita cittadina nei cronisti bolognesi della seconda metà del cinquec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rozz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4" table:style-name="ce4">
            <text:p>94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a comunità ebraica di Modena nell'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ellettini Se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Soggetti storici nella pittura italiana dell'ottocent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Bocch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Soggetti storici nella pittura italiana dell'ottocento (vol.2: tavole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Bocch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3" table:style-name="ce4">
            <text:p>73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Prospero Lambertini (Benedetto XIV) e l'Istituto delle Scienze di Bolog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ntelli Giu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a situazione religiosa di Bologna nel 1566 (Dalle prime visite del Card. Paleotti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pena 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9" table:style-name="ce4">
            <text:p>249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Gaetano Recchi e Marco Minghetti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Conforti 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9" table:style-name="ce4">
            <text:p>819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'Italia unita negli studi di Federico Chabod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Ferrar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2" table:style-name="ce4">
            <text:p>92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Istituzioni culturali a Reggio Emilia nel secolo XVII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errar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3" table:style-name="ce4">
            <text:p>93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Antonio Vallisneri. Note biografiche (1661-1730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icarelli Este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e crociate nelle cronache italiane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Forlives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1" table:style-name="ce4">
            <text:p>271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Vita politica a Verona agli inizi del '9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helfi Anna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Vita quotidiana e osservanza della regola in un registro trecentesco del convento di S. Domenico in Bologna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Giannini Rosalb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3" table:style-name="ce4">
            <text:p>823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Il cinquecento negli studi di Federico Chabod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ironi Gigli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'arte dei merciai a Bologna nel secolo XIII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Grald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'arte dei mercanti a Bologna nel XI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Lamacchia Marghe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Storia del movimento cattolico a Cesena dal 1882 al 1907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gna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50" table:style-name="ce4">
            <text:p>250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'economia emiliana e l'esposizione nel 1888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Marango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6" table:style-name="ce4">
            <text:p>76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Comunicazioni stradali nel ducato di Parma durante il seic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ellicciari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9" table:style-name="ce4">
            <text:p>359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La questione romana nel carteggio Minghetti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Renz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69" table:style-name="ce4">
            <text:p>69</text:p>
          </table:table-cell>
          <table:table-cell office:value-type="string" table:style-name="ce6">
            <text:p>1965/66</text:p>
          </table:table-cell>
          <table:table-cell office:value-type="string" table:style-name="ce6">
            <text:p>Emancipazione femminile e modificazioni socio-culturali in una frazione dei sobborghi di Ravenna</text:p>
          </table:table-cell>
          <table:table-cell office:value-type="string" table:style-name="ce6">
            <text:p>Prof. Achille Ardigò</text:p>
          </table:table-cell>
          <table:table-cell table:style-name="ce6"/>
          <table:table-cell office:value-type="string" table:style-name="ce6">
            <text:p>Ross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POL.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966/67</text:p>
          </table:table-cell>
          <table:table-cell office:value-type="string" table:style-name="ce8">
            <text:p>Ricerche topografiche su fanum fortunae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Pianelli Paola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Cristoforo Madruzzo cardinale e principe di Trento nella corrispondenza dei suoi segretar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Andreis Al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Il positivismo politico di Enrico Ferri presocialist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nselmi Adr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4" table:style-name="ce4">
            <text:p>334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'immigrazione meridionale a Torino nell'ultimo dopoguerr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arasch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'assoluzione di Enrico IV nei dispacci degli ambasciatori mantovan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ssi Maria Luig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8" table:style-name="ce4">
            <text:p>48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'età della Rivoluzione e l'età napoleonica nella Cronaca di Francesco Rangone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ernardini Al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6" table:style-name="ce4">
            <text:p>336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Salimbene De Adam e le correnti religiose del suo tempo</text:p>
          </table:table-cell>
          <table:table-cell office:value-type="string" table:style-name="ce6">
            <text:p>Prof. Girolamo Arnaldi</text:p>
          </table:table-cell>
          <table:table-cell table:style-name="ce6"/>
          <table:table-cell office:value-type="string" table:style-name="ce6">
            <text:p>Bertolini Maria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Benvenuto da Imola e il suo temp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Chendi Ro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Neutralismo ed interventismo a Mantova. (1914-191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osta Ro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a società dei fabbri a Bologna nel XI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Dall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6" table:style-name="ce4">
            <text:p>96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a popolazione di Borgo Val di Taro nell'Età Moderna (Saggio di storia demografica e sociale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Delchiappo Cec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Gli ebrei a Carpi nell'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oroni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Teofilo Folengo testimone del suo temp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Merchiori Faus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Gli ebrei negli scrittori italiani tra il XVIII e il XIX secol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uscedra Vincenz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e elezioni politiche a Mantova dal 1866 al 189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edrazzi Luc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'applicazione del concilio di Trento nella diocesi di Mode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Rebucc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4" table:style-name="ce4">
            <text:p>274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a comunità ebraica di Ancona dagli inizi del cinquecento al 1799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Sassett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7" table:style-name="ce4">
            <text:p>97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a genesi e l'attuazione della riforma universitaria del 1768-1769 in Parm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Triani Ferdinan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1966/67</text:p>
          </table:table-cell>
          <table:table-cell office:value-type="string" table:style-name="ce6">
            <text:p>La vita quotidiana e i costumi nella Reggio del cinquec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Zanni Miria Marghe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 peste del 1630 a Bolog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Accettella Simo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2" table:style-name="ce4">
            <text:p>442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'Impero Ottomano nelle note di viaggio di Luigi Ferdinando Marsili (1679-1680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Amaduzzi Mor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 vita bolognese del seicento nell'opera grafica di G.M. Mitell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llett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l pontificato di Pio V nella corrispondenza degli ambasciatori mantovani a Rom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ellomi 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l pontificato di Pio V nella corrispondenza degli ambasciatori mantovani a Roma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ellomi 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7" table:style-name="ce4">
            <text:p>287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Giovanni Ignazio Molina. Un naturalista e storico del secondo '7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onvini Stefania No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 criminalità a Bologna alla fine del XI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Cagali Ard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l Magistrato dei "Novanta Pacifici" in Raven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mprini Maria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Aspetti della vita politica e sociale a Reggio Emilia dal 1860 al 188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rdarello M.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Mendicità e carestie nella Bologna del cinquecento. La fondazione dell'ospedale dei mendicant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inti Maria 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Controllo dottrinale e disciplinare nello studio di Bologna nell'età della controriform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ipressi Maria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l catalogo della biblioteca del Cardinale Gabriele Paleott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ontin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l catalogo della biblioteca del Cardinale Gabriele Paleotti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ontin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Modena e la caduta della Destra Storica. 1870-1876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orazza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24" table:style-name="ce4">
            <text:p>224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Motivi e aspetti di vita cittadina nella "Cronaca" di fra Salimbene da Parma</text:p>
          </table:table-cell>
          <table:table-cell office:value-type="string" table:style-name="ce6">
            <text:p>Prof. G. Arnaldi</text:p>
          </table:table-cell>
          <table:table-cell table:style-name="ce6"/>
          <table:table-cell office:value-type="string" table:style-name="ce6">
            <text:p>Della Venezi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1" table:style-name="ce4">
            <text:p>111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egati, vicelegati e governatori di Bologna nel secolo XV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erretti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55" table:style-name="ce4">
            <text:p>55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Ricerche sulla storia di Ferrara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Ferrioli Vinic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 primi anni del pontificato di Sisto V nella corrispondenza degli ambasciatori mantovani a Rom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ozzi Giu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 primi anni del pontificato di Sisto V nella corrispondenza degli ambasciatori mantovani a Roma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ozzi Giu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 cooperazione a Reggio Emilia dal 1861 al 191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ross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ugo nell'età moderna. (note di storia economica e sociale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Liverani Maria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Aspetti della vita sociale ed economica di Castiglione dei Pepoli dal 1898 al 1907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Lorenzoni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l capitolo di S. Pietro in Bologna nell'XI e X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Marchesi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Tradizione e novità nel pensiero e nell'opera del pesarese Francesco Maria Mosca-Barzi. (1756-1811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scag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'<text:span text:style-name="T2">Istoria della terra di Cento</text:span>di G. Baruffald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ingotti Anna S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0" table:style-name="ce4">
            <text:p>280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Salinari e sale a Cervia fra il '700 e l''8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orig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Assistenza ospedaliera a Rimini nell'Età Moderna. L'ospedale di S. Maria della Misericordi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orolli Enr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Faenza durante la prima Guerra Mondial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asi Ro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uree ed aggregazioni del Collegio Teologico di Bologna nei sec. XVI - XVI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asquali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3" table:style-name="ce4">
            <text:p>353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uigi Amedeo Melegari e la Svizzera</text:p>
          </table:table-cell>
          <table:table-cell office:value-type="string" table:style-name="ce6">
            <text:p>Prof. Fernando Manzotti</text:p>
          </table:table-cell>
          <table:table-cell table:style-name="ce6"/>
          <table:table-cell office:value-type="string" table:style-name="ce6">
            <text:p>Pavanell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Vita municipale e amministrazione pubblica nella Rimini del cinquec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iccol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8" table:style-name="ce4">
            <text:p>338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e opere poetiche di Paolino D'Aquileia</text:p>
          </table:table-cell>
          <table:table-cell office:value-type="string" table:style-name="ce6">
            <text:p>Prof. Girolamo Arnaldi</text:p>
          </table:table-cell>
          <table:table-cell table:style-name="ce6"/>
          <table:table-cell office:value-type="string" table:style-name="ce6">
            <text:p>Rasponi Enr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Rimini nel '500. Note di vita sociale e di costume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Savin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'archivio parrocchiale di S. Giovanni Battista in Liba di Fusignano. Riordinamento e inventario analitico.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Savioli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'archivio parrocchiale di S. Giovanni Battista in Liba di Fusignano. Riordinamento e inventario analitico.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Savioli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'archivio parrocchiale di S. Giovanni Battista in Liba di Fusignano. Riordinamento e inventario analitico.(vol.3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Savioli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Ricerche sul capitolo di Faenza dalle origini al XI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Spada Or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ineamenti sulla scuola a Modena dal 1772 al 1859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patol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9" table:style-name="ce4">
            <text:p>209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Garibaldi e il socialism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Stabile Maria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39" table:style-name="ce4">
            <text:p>39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I lavori pubblici negli antichi statuti modenesi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Strozzi Maria Cami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 pubblica amministrazione nel ducato estense nei secoli XVII-XVII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Vecch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 riforma dei monasteri femminili a Bologna nell'età tridenti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Zarr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1967/68</text:p>
          </table:table-cell>
          <table:table-cell office:value-type="string" table:style-name="ce6">
            <text:p>La riforma dei monasteri femminili a Bologna nell'età tridentina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Zarr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Itin. 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967-1968</text:p>
          </table:table-cell>
          <table:table-cell office:value-type="string" table:style-name="ce8">
            <text:p>Esame della rete stradale dell'Emilia durante la guerra Greco-Gotica</text:p>
          </table:table-cell>
          <table:table-cell office:value-type="string" table:style-name="ce8">
            <text:p>Chiar.mo Prof. Nereo. Alfieri</text:p>
          </table:table-cell>
          <table:table-cell table:style-name="ce8"/>
          <table:table-cell office:value-type="string" table:style-name="ce8">
            <text:p>Laura Dinell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Francesco Palmio e i primi sviluppi della Compagnia di Gesù a Bolog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Accorsi Maria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1" table:style-name="ce4">
            <text:p>21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provincia di Mantova dopo l'armistizio di Villafranca (1859-1866)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Angrigliani Fario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62" table:style-name="ce4">
            <text:p>46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Percezione del ruolo del sacerdote in una comunità parrocchiale</text:p>
          </table:table-cell>
          <table:table-cell office:value-type="string" table:style-name="ce6">
            <text:p>Prof. Vittorio Capecchi</text:p>
          </table:table-cell>
          <table:table-cell table:style-name="ce6"/>
          <table:table-cell office:value-type="string" table:style-name="ce6">
            <text:p>Baioni Giu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4" table:style-name="ce4">
            <text:p>534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Percezione della presenza sociale della Chiesa in una comunità parrocchiale</text:p>
          </table:table-cell>
          <table:table-cell office:value-type="string" table:style-name="ce6">
            <text:p>Prof. Vittorio Capecchi</text:p>
          </table:table-cell>
          <table:table-cell table:style-name="ce6"/>
          <table:table-cell office:value-type="string" table:style-name="ce6">
            <text:p>Baldasseroni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1" table:style-name="ce4">
            <text:p>114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 repubblicani collettivisti in Romagna (1889-1900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ass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5" table:style-name="ce4">
            <text:p>75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l funzionamento delle strutture cittadine a Bologna nei primi anni della dominazione Pontificia (dai libri Partitorum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entivogl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9" table:style-name="ce4">
            <text:p>459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insegnamento della storia nella scuola dell'adolescente</text:p>
          </table:table-cell>
          <table:table-cell office:value-type="string" table:style-name="ce6">
            <text:p>Prof. Raffaele Laporta</text:p>
          </table:table-cell>
          <table:table-cell table:style-name="ce6"/>
          <table:table-cell office:value-type="string" table:style-name="ce6">
            <text:p>Betti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2" table:style-name="ce4">
            <text:p>4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concentrazione delle parrocchie nella Bologna napoleonic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ianconi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2" table:style-name="ce4">
            <text:p>35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Italia del Risorgimento nel pensiero di G.C.L.S. Sismondi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Bolognes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6" table:style-name="ce4">
            <text:p>46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Camillo Olivo segretario del Cardinale Ercole Gonzaga e la sua opera nel Concilio di Tr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ondavall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3" table:style-name="ce4">
            <text:p>23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Scipione De' Ricci e il giansenism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Borghi Ange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Modena fra nazionalismo e fascismo (1910-1923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rghi 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società operaia di Bologna dal 1871 al 1876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rtolott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3" table:style-name="ce4">
            <text:p>3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propaganda fascista a Modena dal 1943 al 194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raglia Miriam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0" table:style-name="ce4">
            <text:p>50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Organi amministrativi e vita cittadina in Cingoli all'Inizio dell'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ravi Car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82" table:style-name="ce4">
            <text:p>8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Ricerche intorno al patrimonio fondiario di Romeo Pepoli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Budriesi A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popolazione dell'Europa Occidentale</text:p>
          </table:table-cell>
          <table:table-cell office:value-type="string" table:style-name="ce6">
            <text:p>Prof. Dagradi Piero</text:p>
          </table:table-cell>
          <table:table-cell table:style-name="ce6"/>
          <table:table-cell office:value-type="string" table:style-name="ce6">
            <text:p>Casell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Gli ultimi anni del Card. Carlo Oppizzoni (1848-1855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erè Sis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8" table:style-name="ce4">
            <text:p>458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Enrico Caterino Davila e la storia delle guerre civili di Francia</text:p>
          </table:table-cell>
          <table:table-cell office:value-type="string" table:style-name="ce6">
            <text:p>Prof. Nicola Matteucci</text:p>
          </table:table-cell>
          <table:table-cell table:style-name="ce6"/>
          <table:table-cell office:value-type="string" table:style-name="ce6">
            <text:p>Civolani Mau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74" table:style-name="ce4">
            <text:p>74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legislazione suntuaria nell'Emilia-Romagna dal XIII al XV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D'Atri Mir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1" table:style-name="ce4">
            <text:p>5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attuazione della riforma tridentina nella diocesi di Ravenna e la visita apostolica del 1573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Devito Oro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Aspetti e movimenti della resistenza e del movimento di liberazione a Ferrar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abbri Li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Pensiero sociale, religioso e politico di Don Pietro Tesaur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anto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l Panafricanesimo dalle origini al congresso di Manchester.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edrezzon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1" table:style-name="ce4">
            <text:p>4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crisi dinastica francese dal 1589 al 1595 nella corrispondenza degli ambasciatori estens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errarini Fiorella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Aspetti della società reggiana nelle cronache inedite dell'ottoc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erri L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l "Corriere della Sera" e la guerra del Vietnam tra due rappresaglie (5 agosto 1964- 7 febbraio 196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ragnani William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Forlì nella seconda metà del '500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atta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9" table:style-name="ce4">
            <text:p>39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Giovanni Botero autore della ragion di Stato</text:p>
          </table:table-cell>
          <table:table-cell office:value-type="string" table:style-name="ce6">
            <text:p>Prof. Nicola Matteucci</text:p>
          </table:table-cell>
          <table:table-cell table:style-name="ce6"/>
          <table:table-cell office:value-type="string" table:style-name="ce6">
            <text:p>Gatta 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7" table:style-name="ce4">
            <text:p>4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visita apostolica del 1573/74 e la situazione religiosa di Bolog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atte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7" table:style-name="ce4">
            <text:p>4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visita apostolica del 1573/74 e la situazione religiosa di Bologna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atte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Aspetti della vita sociale a Rimini dalla guerra di Libia all'Interv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zzo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65" table:style-name="ce4">
            <text:p>65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arte della lana a Faenza nel XV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Gerunda 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65" table:style-name="ce4">
            <text:p>65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arte della lana a Faenza nel XV secolo (vol. 2: documentazione fotografica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Gerunda 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 partiti politici a Modena durante la resistenza (settembre 1943-aprile 194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iacobazzi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e riforme di Teodoro II, Re dei Re d'Etiopi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Ierpi V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città di Reggio sotto il dominio pontificio (1512-1523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Incerti Vall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1" table:style-name="ce4">
            <text:p>56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Aspetti della proprietà fondiaria nel ravennate (1764-1794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Landi Fi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università popolare a Bologna (1901-192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Lavacchielli D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opera pia dei Poveri Vergognosi (Momenti e aspetti di una Istituzione di Assistenza e Beneficienza in Bologna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ldina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7" table:style-name="ce4">
            <text:p>56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Ricerche sullo studio di Bologna nel cinqu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lizia Mari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9" table:style-name="ce4">
            <text:p>79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egati e vicelegati di Bologna nel secolo XVI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nfred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6" table:style-name="ce4">
            <text:p>46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situazione economica a Modena durante l'occupazione nazifascista (con particolare riguardo al problema alimentare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rangoni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7" table:style-name="ce4">
            <text:p>3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Forlimpopoli dagli Zampeschi allo stato Pontificio (statuti e istituzioni cittadine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rtelli R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7" table:style-name="ce4">
            <text:p>3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Forlimpopoli dagli Zampeschi allo stato Pontificio (statuti e istituzioni cittadine)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rtelli R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7" table:style-name="ce4">
            <text:p>42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Claudio Rangoni vescovo di Piacenza (1596-1619)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Mazzolini Edith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arte dei sarti a Bologna nel XIII-XIV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Mercatal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0" table:style-name="ce4">
            <text:p>310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pubblicistica bolognese sul "Piano economico" 1780-1789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onti Ald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1" table:style-name="ce4">
            <text:p>20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l governo di Cesare d'Este, duca di Moden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ontroni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1" table:style-name="ce4">
            <text:p>20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l governo di Cesare d'Este, duca di Modena (vol.2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ontroni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7" table:style-name="ce4">
            <text:p>7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 conclavi successivi alla morte di Sisto V (Urbano VII e Gregorio XIV) nella corrispondenza degli ambasciatori mantovan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usa Lai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7" table:style-name="ce4">
            <text:p>77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 conclavi successivi alla morte di Sisto V (Urbano VII e Gregorio XIV) nella corrispondenza degli ambasciatori mantovani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usa Lai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2" table:style-name="ce4">
            <text:p>23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l canale di Suez ed il Risorgiment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Nava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3" table:style-name="ce4">
            <text:p>54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Félicité Lamennais dalla teocrazia alle soglie del liberalismo</text:p>
          </table:table-cell>
          <table:table-cell office:value-type="string" table:style-name="ce6">
            <text:p>Prof. Nicola Matteucci</text:p>
          </table:table-cell>
          <table:table-cell table:style-name="ce6"/>
          <table:table-cell office:value-type="string" table:style-name="ce6">
            <text:p>Novaga Li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e organizzazioni economiche a Mirandola dal 1906 al 1914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Obici Amb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Il partito socialista di Modena dall'intervento all'affermarsi del Fascism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ecchini Rena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Università di Ferrara nel XVI secolo. Gli stipendi dei docent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enoncini Ros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" table:style-name="ce4">
            <text:p>4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Mons. Pietro Rota e le elezioni popolari nel mantovano</text:p>
          </table:table-cell>
          <table:table-cell office:value-type="string" table:style-name="ce6">
            <text:p>Prof. Fernando Manzotti</text:p>
          </table:table-cell>
          <table:table-cell table:style-name="ce6"/>
          <table:table-cell office:value-type="string" table:style-name="ce6">
            <text:p>Pergetti Li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4" table:style-name="ce4">
            <text:p>234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Ferdinando Martini e il Risorgiment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Pizz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Mons. Francesco Lanzoni storico del cinquecento religios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Rava Ros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discriminazione razziale a Modena (1938-1943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Reggiani Ed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3" table:style-name="ce4">
            <text:p>50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'evoluzione del pensiero politico di Tommaso Campanella nei confronti della politica estera</text:p>
          </table:table-cell>
          <table:table-cell office:value-type="string" table:style-name="ce6">
            <text:p>Prof. Nicola Matteucci</text:p>
          </table:table-cell>
          <table:table-cell table:style-name="ce6"/>
          <table:table-cell office:value-type="string" table:style-name="ce6">
            <text:p>Roghi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3" table:style-name="ce4">
            <text:p>21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politica coloniale italiana e la Nuova Antologia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Rossett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Gli statuti dell'arte dei falegnami di Bologna dal 1248 al 1556 (con particolare riguardo alla redazione del 1298 integralmente trascritta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Stefania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8" table:style-name="ce4">
            <text:p>78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Contributi alla storia della cultura friulana nel XVIII secolo. Ricerche intorno a G.F. Bernardo M. De Rubeis (1687-1775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Tassin Ferrucc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9" table:style-name="ce4">
            <text:p>49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Ulisse Aldrovandi e la questione della teriac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Terpicz Sof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3" table:style-name="ce4">
            <text:p>283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fortuna di Max Weber in Italia nel secondo dopoguerra (1945-1951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Ugolini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lotta politica a Modena nel "periodo transitorio del Fascismo" (ottobre 1922-gennaio 192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Vandell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lotta politica a Modena nel "periodo transitorio del Fascismo" (ottobre 1922-gennaio 1925)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Vandell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44" table:style-name="ce4">
            <text:p>44</text:p>
          </table:table-cell>
          <table:table-cell office:value-type="string" table:style-name="ce6">
            <text:p>1968/69</text:p>
          </table:table-cell>
          <table:table-cell office:value-type="string" table:style-name="ce6">
            <text:p>La stampa in Bologna nell'età della Controriform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Zuffo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5" table:style-name="ce4">
            <text:p>85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Vita religiosa ed ecclesiastica in Venezia fra '400 e '500 da "I Diarii" di Martin Sanudo (1496-1519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Albini Isab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4" table:style-name="ce4">
            <text:p>21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Ministero degli Affari Esteri al tempo di Francesco IV, duca di Modena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Andreoli L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7" table:style-name="ce4">
            <text:p>8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 primi anni dell'Istituto delle Scienze di Bolog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llari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4" table:style-name="ce4">
            <text:p>8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teatro gesuitico a Bologna nel secolo XVII</text:p>
          </table:table-cell>
          <table:table-cell office:value-type="string" table:style-name="ce6">
            <text:p>Prof. Ezio Raimondi; Prof. Mario Saccenti</text:p>
          </table:table-cell>
          <table:table-cell table:style-name="ce6"/>
          <table:table-cell office:value-type="string" table:style-name="ce6">
            <text:p>Benedetti Mau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9" table:style-name="ce4">
            <text:p>89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melodramma a Reggio Emilia nella prima metà dell'ottocento</text:p>
          </table:table-cell>
          <table:table-cell office:value-type="string" table:style-name="ce6">
            <text:p>Prof. Giuseppe Vecchi</text:p>
          </table:table-cell>
          <table:table-cell table:style-name="ce6"/>
          <table:table-cell office:value-type="string" table:style-name="ce6">
            <text:p>Bonacini Mi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7" table:style-name="ce4">
            <text:p>45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Savinien de Cyrano de Bergerac</text:p>
          </table:table-cell>
          <table:table-cell office:value-type="string" table:style-name="ce6">
            <text:p>Prof. Corrado Rosso</text:p>
          </table:table-cell>
          <table:table-cell table:style-name="ce6"/>
          <table:table-cell office:value-type="string" table:style-name="ce6">
            <text:p>Bosch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2" table:style-name="ce4">
            <text:p>42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occupazione tedesca a Modena (1943-194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unicci Gi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04" table:style-name="ce4">
            <text:p>10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ino Sighinolfi (1876-1956). Storico del trecento bolognese</text:p>
          </table:table-cell>
          <table:table-cell office:value-type="string" table:style-name="ce6">
            <text:p>Prof. Antonio Pini</text:p>
          </table:table-cell>
          <table:table-cell table:style-name="ce6"/>
          <table:table-cell office:value-type="string" table:style-name="ce6">
            <text:p>Calamelli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4" table:style-name="ce4">
            <text:p>6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situazione religiosa della montagna bolognese nell'età post-tridentina (parte 1). La visita apostolica Marchesina.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amponovo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4" table:style-name="ce4">
            <text:p>6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situazione religiosa della montagna bolognese nell'età post-tridentina (parte 1). La visita apostolica Marchesina.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amponovo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0" table:style-name="ce4">
            <text:p>55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problema ebraico in Zola</text:p>
          </table:table-cell>
          <table:table-cell office:value-type="string" table:style-name="ce6">
            <text:p>Prof. Fausta Garavini</text:p>
          </table:table-cell>
          <table:table-cell table:style-name="ce6"/>
          <table:table-cell office:value-type="string" table:style-name="ce6">
            <text:p>Casadei 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63" table:style-name="ce4">
            <text:p>46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opera di Leroi Jones</text:p>
          </table:table-cell>
          <table:table-cell office:value-type="string" table:style-name="ce6">
            <text:p>Prof. Alfredo Rizzardi</text:p>
          </table:table-cell>
          <table:table-cell table:style-name="ce6"/>
          <table:table-cell office:value-type="string" table:style-name="ce6">
            <text:p>Casanova Enr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Ricerche su Salinguerra Torelli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Casarott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7" table:style-name="ce4">
            <text:p>3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"risveglio" e l'attività della gioventù cattolica bolognese dal 1915 al 192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ssanell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4" table:style-name="ce4">
            <text:p>31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politica estera di Antonio di San Giulian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Cataldo Maria Giusepp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3" table:style-name="ce4">
            <text:p>55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territorio di Pordenone al tempo di Bartolomeo D'Alviano (1508-1537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elani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7" table:style-name="ce4">
            <text:p>18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territorio di Pordenone al tempo di Bartolomeo D'Alviano (1508-1537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elant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" table:style-name="ce4">
            <text:p>85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Fenomeni di alienazione nella società industriale</text:p>
          </table:table-cell>
          <table:table-cell office:value-type="string" table:style-name="ce6">
            <text:p>Prof. Gianfranco Morra</text:p>
          </table:table-cell>
          <table:table-cell table:style-name="ce6"/>
          <table:table-cell office:value-type="string" table:style-name="ce6">
            <text:p>Cina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3" table:style-name="ce4">
            <text:p>5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Sinodi pre-tridentini a Pisa: attività pastorali del vescovo Onofrio Bartolini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olombin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05" table:style-name="ce4">
            <text:p>105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feudo della Porretta nel XVI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Conti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Giolitti e Bonomi ne "Il giornale del mattino" (Avviamento ad una discussione sulla politica giolittiana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urt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6" table:style-name="ce4">
            <text:p>316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e riforme nel ducato di Modena nel XVIII secol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Dallari M.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9" table:style-name="ce4">
            <text:p>329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Classe operaia e socialismo a Bologna nel 1919-192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e Benedictis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1" table:style-name="ce4">
            <text:p>41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Costantino Nigra collaboratore del Cavour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De Simone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0" table:style-name="ce4">
            <text:p>21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Ministero degli Affari Esteri al tempo di Francesco V, duca di Modena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Delia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8" table:style-name="ce4">
            <text:p>328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comunità di Vignola dal 1577 al 1616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onini Gili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8" table:style-name="ce4">
            <text:p>88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politica ecclesiastica degli estensi e l'istituzione del magistrato sopra la giurisdizione sovrana (1750-177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errari Giu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Vita teatrale a Reggio Emilia da uno scorcio del secolo XVIII all'età repubblicana</text:p>
          </table:table-cell>
          <table:table-cell office:value-type="string" table:style-name="ce6">
            <text:p>Prof. Giuseppe Vecchi</text:p>
          </table:table-cell>
          <table:table-cell table:style-name="ce6"/>
          <table:table-cell office:value-type="string" table:style-name="ce6">
            <text:p>Ferrari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1" table:style-name="ce4">
            <text:p>51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 cattolici modenesi dal 1919 al 192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errarin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5" table:style-name="ce4">
            <text:p>155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"Viaggio in Alemagna" di Francesco Vettori</text:p>
          </table:table-cell>
          <table:table-cell office:value-type="string" table:style-name="ce6">
            <text:p>Prof. Ezio Raimondi</text:p>
          </table:table-cell>
          <table:table-cell table:style-name="ce6"/>
          <table:table-cell office:value-type="string" table:style-name="ce6">
            <text:p>Ferria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26" table:style-name="ce4">
            <text:p>226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Venezia e la casa d'Austria nei consulti di Paolo Sarpi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Franceschetti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4" table:style-name="ce4">
            <text:p>4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politica del PCI dalla svolta di Salerno alle elezioni politiche del 7 giugno 1953 (Avviamento ad una discussione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rascarol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" table:style-name="ce4">
            <text:p>59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Associazione Scautistica Cattolica Italiana (A.S.C.I.)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Gentil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7" table:style-name="ce4">
            <text:p>24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Progetti di bonifica nel settecento bolognese (vol.1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iacomelli Alfe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7" table:style-name="ce4">
            <text:p>24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Progetti di bonifica nel settecento bolognese (vol.2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iacomelli Alfe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0" table:style-name="ce4">
            <text:p>8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monte di pietà di Carp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iliol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3" table:style-name="ce4">
            <text:p>8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Domenico Tibaldi Architetto</text:p>
          </table:table-cell>
          <table:table-cell office:value-type="string" table:style-name="ce6">
            <text:p>Prof. Anna Maria Matteucci</text:p>
          </table:table-cell>
          <table:table-cell office:value-type="string" table:style-name="ce6">
            <text:p>Prof. Paolo Prodi</text:p>
          </table:table-cell>
          <table:table-cell office:value-type="string" table:style-name="ce6">
            <text:p>Guidorizzi E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0" table:style-name="ce4">
            <text:p>37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otte contadine nel mantovano (1884-1885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Ingardi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9" table:style-name="ce4">
            <text:p>39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situazione economica a Forlì durante la seconda guerra mondiale (1939-194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Landi Mich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1" table:style-name="ce4">
            <text:p>181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Saggio sull'itinerario al S. Sepolcro descritto da Antonio da Crema</text:p>
          </table:table-cell>
          <table:table-cell office:value-type="string" table:style-name="ce6">
            <text:p>Prof. Ezio Raimondi</text:p>
          </table:table-cell>
          <table:table-cell table:style-name="ce6"/>
          <table:table-cell office:value-type="string" table:style-name="ce6">
            <text:p>Linguerr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2" table:style-name="ce4">
            <text:p>202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Gli ordinamenti politico-amministrativi di Ancona nel secolo XVIII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Lorenzetti Luc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5" table:style-name="ce4">
            <text:p>55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prostituzione a Bologna fra Medio Evo ed 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ncinelli Ma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0" table:style-name="ce4">
            <text:p>5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opera educativa delle suore della carità di S. Giovanni Antida Thouret in Bologna dal 1844 al 191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nta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0" table:style-name="ce4">
            <text:p>35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 monasteri femminili ferraresi dal 1574 al 1611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Marchett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5" table:style-name="ce4">
            <text:p>65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Val di Non negli atti della visita pastorale del 1579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rtagni Maura Cat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Nobiltà di sangue e problemi dell'onore nel seicento bolognese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sini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università popolare a Moden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sserotti Benvenuti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0" table:style-name="ce4">
            <text:p>32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Aspetti della proprietà fondiaria nell'imolese nel secolo XVIII (1750-1778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zzott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Gli ordinamenti politico-amministrativi a Fano nel secolo XVIII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Mei Bianc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2" table:style-name="ce4">
            <text:p>62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Vita amministrativa e società nella Ravenna del '500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elandri 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8" table:style-name="ce4">
            <text:p>48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"L'avvenire d'Italia" e il partito Socialista (1900-1914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ileant Ve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6" table:style-name="ce4">
            <text:p>66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Politica ed amministrazione a Bologna nei primi anni del '500 (1500-1505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Nepoti Frescura San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7" table:style-name="ce4">
            <text:p>5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Nicola Taccoli, erudito reggiano (1690-1768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Nevia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opinione pubblica francese di fronte alla questione etiopica (1935/1936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antano Eleono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" table:style-name="ce4">
            <text:p>10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Cristianesimo e cristianità nel pensiero di Don Primo Mazzolari. Ricostruzione sociologico-religiosa</text:p>
          </table:table-cell>
          <table:table-cell office:value-type="string" table:style-name="ce6">
            <text:p>Prof. Gianfranco Morra</text:p>
          </table:table-cell>
          <table:table-cell table:style-name="ce6"/>
          <table:table-cell office:value-type="string" table:style-name="ce6">
            <text:p>Pica Cle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56" table:style-name="ce4">
            <text:p>256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Organizzazione fondiaria e forze di lavoro in due ospedali lughesi del secondo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irazzini Or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4" table:style-name="ce4">
            <text:p>64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Aspetti della vita politica, sociale ed economica di Vergato dal 1890 al 1914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ucci Em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7" table:style-name="ce4">
            <text:p>6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protomedicato e i controlli sanitari in Bologna dal XVI al XVIII secol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Ricc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1" table:style-name="ce4">
            <text:p>61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vita in Cesena agli inizi del '500. Dal "CAOS" di Giuliano Fantaguzz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Riva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9" table:style-name="ce4">
            <text:p>49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Associazioni religiose e religiosità a Modena dal 1918 al 1940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ighinolfi M.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fascismo a Bolzano (1919-1923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imonetti Nive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storia contemporanea nei testi adottati nelle scuole durante il ventennio fascist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tanzani Clem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3" table:style-name="ce4">
            <text:p>5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società operaia di Bologna dal 1877 al 1885<text:s/>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arozzi Fiorenz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3" table:style-name="ce4">
            <text:p>53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società operaia di Bologna dal 1877 al 1885. Appendici. (vol.2)<text:s/>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arozzi Fiorenz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07" table:style-name="ce4">
            <text:p>107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ufficio delle bollette a Bologna nel XIV e XV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Tracchi Val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terzo periodo del concilio di Trento nelle corrispondenze degli inviati estensi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Venturell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Il terzo periodo del concilio di Trento nelle corrispondenze degli inviati estensi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Venturell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8" table:style-name="ce4">
            <text:p>58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a comunità di Carpi nel primo periodo estense (1527-1559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Verrini M.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2" table:style-name="ce4">
            <text:p>82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Vita religiosa ed ecclesiastica in Venezia fra '400 e '500 da "I Diarii" di Martin Sanud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Zanirato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59" table:style-name="ce4">
            <text:p>59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L'amministrazione del ducato di Mantova sotto i Gonzag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Zerbin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" table:style-name="ce4">
            <text:p>69</text:p>
          </table:table-cell>
          <table:table-cell office:value-type="string" table:style-name="ce6">
            <text:p>1969/70</text:p>
          </table:table-cell>
          <table:table-cell office:value-type="string" table:style-name="ce6">
            <text:p>Un aspetto della sociologia religiosa: i consigli pastorali</text:p>
          </table:table-cell>
          <table:table-cell office:value-type="string" table:style-name="ce6">
            <text:p>Prof. Gianfranco Morra</text:p>
          </table:table-cell>
          <table:table-cell table:style-name="ce6"/>
          <table:table-cell office:value-type="string" table:style-name="ce6">
            <text:p>Zuffi Graz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Cent. 2</text:p>
          </table:table-cell>
          <table:table-cell office:value-type="string" table:style-name="ce7">
            <text:p>7.I</text:p>
          </table:table-cell>
          <table:table-cell office:value-type="string" table:style-name="ce6">
            <text:p>1970/71</text:p>
          </table:table-cell>
          <table:table-cell office:value-type="string" table:style-name="ce8">
            <text:p>La centuriazione nelle valli del Metauro e del Cesano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Viviana Calandrell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Cent. 2</text:p>
          </table:table-cell>
          <table:table-cell office:value-type="string" table:style-name="ce7">
            <text:p>7.II</text:p>
          </table:table-cell>
          <table:table-cell office:value-type="string" table:style-name="ce6">
            <text:p>1970/71</text:p>
          </table:table-cell>
          <table:table-cell office:value-type="string" table:style-name="ce8">
            <text:p>La centuriazione nelle valli del Metauro e del Cesano Atlante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Viviana Calandrell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fascismo ravennate e i problemi economici, politici e sociali (28 ottobre 1922- 3 gennaio 192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abi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1" table:style-name="ce4">
            <text:p>10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prevenzione delle epidemie a Forlì (sec. XVII-XVIII) La Congragazione di Sanità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ass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4" table:style-name="ce4">
            <text:p>444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prevenzione delle epidemie a Forlì (sec. XVII-XVIII). La congregazione di Sanità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ass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0" table:style-name="ce4">
            <text:p>14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registro di Nicolò Sanuti. Attività finanziaria di un bolognese del XV sec.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Becattini Marc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4" table:style-name="ce4">
            <text:p>374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G. E. Modigliani e il riformismo. Le elezioni a Budrio nel 1913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enett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0" table:style-name="ce4">
            <text:p>3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Teoriche e poetiche dall'ideologia al marxismo</text:p>
          </table:table-cell>
          <table:table-cell office:value-type="string" table:style-name="ce6">
            <text:p>Prof. Luciano Anceschi</text:p>
          </table:table-cell>
          <table:table-cell table:style-name="ce6"/>
          <table:table-cell office:value-type="string" table:style-name="ce6">
            <text:p>Berardi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legislazione annonaria a Bologna (XIII-XIV sec.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Bergamin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2" table:style-name="ce4">
            <text:p>102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Strutture ecclesiastiche e vita religiosa nella montagna bolognese in età post-tridentina: dagli atti della visita apostolica Marchesina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ombard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2" table:style-name="ce4">
            <text:p>102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Strutture ecclesiastiche e vita religiosa nella montagna bolognese in età post-tridentina: dagli atti della visita apostolica Marchesina (vol.3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ombard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9" table:style-name="ce4">
            <text:p>319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'agricoltura ferrarese nella pubblicistica del '600 - '7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onzagni Co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3" table:style-name="ce4">
            <text:p>56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Strade e traffici nella Romagna del secondo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raggion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0" table:style-name="ce4">
            <text:p>52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Per uno studio della proprietà fondiaria della famiglia Pepoli nel '700: i libri mastri dell'impresa La Crocett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antelli Rol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8" table:style-name="ce4">
            <text:p>178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concetto di "società civile" in A. Gramsci</text:p>
          </table:table-cell>
          <table:table-cell office:value-type="string" table:style-name="ce6">
            <text:p>Prof. N. Matteucci</text:p>
          </table:table-cell>
          <table:table-cell table:style-name="ce6"/>
          <table:table-cell office:value-type="string" table:style-name="ce6">
            <text:p>Casetti La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4" table:style-name="ce4">
            <text:p>504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"Vie de Rancé"</text:p>
          </table:table-cell>
          <table:table-cell office:value-type="string" table:style-name="ce6">
            <text:p>Prof. Fausta Garavini</text:p>
          </table:table-cell>
          <table:table-cell table:style-name="ce6"/>
          <table:table-cell office:value-type="string" table:style-name="ce6">
            <text:p>Ceres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51" table:style-name="ce4">
            <text:p>35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luministi trentini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Dal Piaz Simo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9" table:style-name="ce4">
            <text:p>479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e difficoltà del socialismo a Bologna dall'occupazione delle fabbriche al "Patto di pacificazione"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alla Casa Bru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60" table:style-name="ce4">
            <text:p>46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tematica giansenista nelle "Maximes" di La Rochefoucauld</text:p>
          </table:table-cell>
          <table:table-cell office:value-type="string" table:style-name="ce6">
            <text:p>Prof. Corrado Rosso</text:p>
          </table:table-cell>
          <table:table-cell table:style-name="ce6"/>
          <table:table-cell office:value-type="string" table:style-name="ce6">
            <text:p>D'Ari Maria Evel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4" table:style-name="ce4">
            <text:p>494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Agricoltura e fervore georgofilo nel ravennate nella prima metà del secolo XIX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e Quarto Gian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Romagna nelle cronache di fra' Salimbene e Giovanni Villani</text:p>
          </table:table-cell>
          <table:table-cell office:value-type="string" table:style-name="ce6">
            <text:p>Prof. Antonio Pini</text:p>
          </table:table-cell>
          <table:table-cell table:style-name="ce6"/>
          <table:table-cell office:value-type="string" table:style-name="ce6">
            <text:p>Fabbr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96" table:style-name="ce4">
            <text:p>396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Riorganizzazione della diocesi e controriforma a Nocera in Umbria nel secondo cinqu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Fattorini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società operaia di mutuo soccorso di Bagnacavallo (1860-189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olli Um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'influenza del Concilio di Trento sulla pittura a Mode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ranchin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'influenza del Concilio di Trento sulla pittura a Modena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Franchin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7" table:style-name="ce4">
            <text:p>57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Bagnacavallo dall'età giolittiana alla costituent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lant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91" table:style-name="ce4">
            <text:p>39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Mugnai, mulini e governo del legato a Ferrara nel primo '6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alla Dona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1" table:style-name="ce4">
            <text:p>51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Organizzazione e funzione del Monte di Pietà di Lugo e delle opere pie di Cotignola dal 1700 al 1815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aravini Arrig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resistenza nella "Bassa" modenese: da iniziativa di minoranze attive a movimento popolare di massa (1943-1944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orrier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1" table:style-name="ce4">
            <text:p>55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resistenza nella "Bassa" modenese: da iniziativa di minoranze attive a movimento popolare di massa (1943-1944) Appendic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orrier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0" table:style-name="ce4">
            <text:p>70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Gli statuti degli Anziani del comune di Bologna (1388-1430; 1761) ed elenco critico degli anziani dal 1700 al 1770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Grosso Frignan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9" table:style-name="ce4">
            <text:p>69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Girolamo Briani nella cronachistica modenese dell'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uaitol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1" table:style-name="ce4">
            <text:p>10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 rapporti tra Stato e Chiesa nel pensiero di Antonio Rosmini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Jellic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9" table:style-name="ce4">
            <text:p>589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Aspetti sociali della vita bolognese, dall'Unità d'Italia alla I guerra mondiale, nelle annotazioni della stampa minore (vol.2)</text:p>
          </table:table-cell>
          <table:table-cell office:value-type="string" table:style-name="ce6">
            <text:p>Prof. Luciano Bergonzini</text:p>
          </table:table-cell>
          <table:table-cell table:style-name="ce6"/>
          <table:table-cell office:value-type="string" table:style-name="ce6">
            <text:p>Landini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88" table:style-name="ce4">
            <text:p>88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famiglia Strozzi di Ferrara nel '400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Lombardi Frabett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1" table:style-name="ce4">
            <text:p>7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Gli statuti degli Anziani del comune di Bologna (1507) ed elenco critico degli anziani dal 1575 al 1770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Lucia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69" table:style-name="ce4">
            <text:p>169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'arte dei cordovanieri a Bologna dal XIII al XV secolo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Marani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55" table:style-name="ce4">
            <text:p>255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'arte dei "Paroni" a Ferrara nel primo '6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rchett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17" table:style-name="ce4">
            <text:p>117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confraternita di S. Maria della Vita di Bologna nella prima metà del XIV secolo (vol. 1)</text:p>
          </table:table-cell>
          <table:table-cell office:value-type="string" table:style-name="ce6">
            <text:p>Prof. Antonio Pini</text:p>
          </table:table-cell>
          <table:table-cell table:style-name="ce6"/>
          <table:table-cell office:value-type="string" table:style-name="ce6">
            <text:p>Maremmi An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17" table:style-name="ce4">
            <text:p>117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confraternita di S. Maria della Vita di Bologna nella prima metà del XIV secolo (vol.2)</text:p>
          </table:table-cell>
          <table:table-cell office:value-type="string" table:style-name="ce6">
            <text:p>Prof. Antonio Pini</text:p>
          </table:table-cell>
          <table:table-cell table:style-name="ce6"/>
          <table:table-cell office:value-type="string" table:style-name="ce6">
            <text:p>Maremmi An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2" table:style-name="ce4">
            <text:p>72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governo del principato di Trento nel secolo XVII. Controversie tra il Capitolo della Cattedrale e il Vescovo Carlo Emanuele Madruzz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riani C.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2" table:style-name="ce4">
            <text:p>62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ravennate dalla caduta del fascismo al 2 giugno 1946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elandri En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Aspetti della proprietà ecclesiastica nel ravennate. L'abbazia di S. Giovanni Evangelista 1750-1798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inguzz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21" table:style-name="ce4">
            <text:p>12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Sigilli dei notai bolognesi, conservati presso l'Archivio di Stato di Bologna (secoli XVII-XIX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Ner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3" table:style-name="ce4">
            <text:p>32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Ricerche su di una famiglia nobile bolognese del '700: i Malvezzi De' Medic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asseri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2" table:style-name="ce4">
            <text:p>532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Amedeo Bordiga nella formazione del P.C.d'I. (analisi teorica)</text:p>
          </table:table-cell>
          <table:table-cell office:value-type="string" table:style-name="ce6">
            <text:p>Prof. Nicola Matteucci</text:p>
          </table:table-cell>
          <table:table-cell table:style-name="ce6"/>
          <table:table-cell office:value-type="string" table:style-name="ce6">
            <text:p>Pigliapoco S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3" table:style-name="ce4">
            <text:p>58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problema del divorzio e l'opinione pubblica modenese (1900-1914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Quattrocchi Lu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3" table:style-name="ce4">
            <text:p>58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problema del divorzio e l'opinione pubblica modenese (1900-1914)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Quattrocchi Lu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7" table:style-name="ce4">
            <text:p>557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 contadini nel mezzogiorno continentale dal sanfedismo a Pisacan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icci Garotti A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5" table:style-name="ce4">
            <text:p>325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Economia e politica nella critica gramsciana al riformismo e al sindacalismo negli studi recenti su Antonio Gramsc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iccobaldi 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Proprietà agraria e lotte sociali a S. Giovanni in Persiceto nel primo dopoguerra (1919-192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cagliarin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8" table:style-name="ce4">
            <text:p>58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La Rivoluzione Russa nella stampa bolognese (marzo-novembre 1917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ignori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3" table:style-name="ce4">
            <text:p>7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Aspetti e movimenti della vita sociale ed economica di Argenta (1891-1901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oldati Maria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8" table:style-name="ce4">
            <text:p>68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problema dell'ordine pubblico nei bandi dei legati, vicelegati e governatori di Bologna nel secolo XV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Stag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68" table:style-name="ce4">
            <text:p>68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problema dell'ordine pubblico nei bandi dei legati, vicelegati e governatori di Bologna nel secolo XVI.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Stag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7" table:style-name="ce4">
            <text:p>527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Joseph Conrad: nostromo</text:p>
          </table:table-cell>
          <table:table-cell office:value-type="string" table:style-name="ce6">
            <text:p>Prof. Alessandro Serpieri</text:p>
          </table:table-cell>
          <table:table-cell table:style-name="ce6"/>
          <table:table-cell office:value-type="string" table:style-name="ce6">
            <text:p>Starnini Carla Ad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3" table:style-name="ce4">
            <text:p>183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Processi per stregoneria in Friuli dal 1574 al 1647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Strazzer Anna Bi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55" table:style-name="ce4">
            <text:p>55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Cesare Marverti e il socialismo modenese (1850-192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uperbi E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7" table:style-name="ce4">
            <text:p>77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Dibattito ideologico e gruppi politici a Ferrara. Dalla guerra di Libia all'interv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ancini I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94" table:style-name="ce4">
            <text:p>194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Accentramento e autonomia nella stampa bolognese degli anni dell'unificazione (1859-1870)</text:p>
          </table:table-cell>
          <table:table-cell office:value-type="string" table:style-name="ce6">
            <text:p>Prof. Ettore Rotelli</text:p>
          </table:table-cell>
          <table:table-cell table:style-name="ce6"/>
          <table:table-cell office:value-type="string" table:style-name="ce6">
            <text:p>Tosarell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1" table:style-name="ce4">
            <text:p>61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Aspetti della vita sociale ed economica di Vignola negli ultimi anni del XIX secol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osett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74" table:style-name="ce4">
            <text:p>74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Bologna tra '400 e '500 nelle Memorie di Anton Francesco Ghisell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Vanelli Ire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25" table:style-name="ce4">
            <text:p>225</text:p>
          </table:table-cell>
          <table:table-cell office:value-type="string" table:style-name="ce6">
            <text:p>1970/71</text:p>
          </table:table-cell>
          <table:table-cell office:value-type="string" table:style-name="ce6">
            <text:p>Il movimento fascista parmense nel quadro delle lotte politiche locali dal 1919 al 1922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Zannon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C.A.7</text:p>
          </table:table-cell>
          <table:table-cell office:value-type="string" table:style-name="ce9">
            <text:p>2.I</text:p>
          </table:table-cell>
          <table:table-cell office:value-type="string" table:style-name="ce6">
            <text:p>1971/72</text:p>
          </table:table-cell>
          <table:table-cell office:value-type="string" table:style-name="ce8">
            <text:p>Carta archeologica del F° 110 III SO-NO, IV SO <text:s/>e del F° 109 II SE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Nicoletta Francolin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C.A.7</text:p>
          </table:table-cell>
          <table:table-cell office:value-type="string" table:style-name="ce7">
            <text:p>2.II</text:p>
          </table:table-cell>
          <table:table-cell office:value-type="string" table:style-name="ce6">
            <text:p>1971/72</text:p>
          </table:table-cell>
          <table:table-cell office:value-type="string" table:style-name="ce8">
            <text:p>Carta archeologica del F° 110 III SO-NO, IV SO <text:s/>e del F° 109 II SE ATLANTE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Nicoletta Francolin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8" table:style-name="ce4">
            <text:p>11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Amministrazione cittadina a Forlì nel XVII secolo.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Aiti Elett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3" table:style-name="ce4">
            <text:p>53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Una tragedia moderna "Death of a salesman" di Arthur Miller</text:p>
          </table:table-cell>
          <table:table-cell office:value-type="string" table:style-name="ce6">
            <text:p>Prof. Guido Fink</text:p>
          </table:table-cell>
          <table:table-cell table:style-name="ce6"/>
          <table:table-cell office:value-type="string" table:style-name="ce6">
            <text:p>Ajello Gaet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3" table:style-name="ce4">
            <text:p>10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corte di Francesco IV d'Austria-Este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Amadessi Maria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corte e la casa reale di Francesco V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Ascar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4" table:style-name="ce4">
            <text:p>55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Ricerche sui Malvezzi-Campeggi e il feudo di Dozza (1728-1797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Augell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93" table:style-name="ce4">
            <text:p>19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Origini e sviluppo del cinema a Bologna dal 1895 al 1928. (contributo ad una storia del cinema muto italiano)</text:p>
          </table:table-cell>
          <table:table-cell office:value-type="string" table:style-name="ce6">
            <text:p>Prof. Alfonso Canziani</text:p>
          </table:table-cell>
          <table:table-cell table:style-name="ce6"/>
          <table:table-cell office:value-type="string" table:style-name="ce6">
            <text:p>Ballardi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4" table:style-name="ce4">
            <text:p>14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nventario e riordinamento dell'archivio parrocchiale della chiesa di S. Sigismondo in Bologna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Baroncini Ell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9" table:style-name="ce4">
            <text:p>10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ato e chiesa a Modena. L'attività della giunta di giurisdizione (1772-1777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rozzi Um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7" table:style-name="ce4">
            <text:p>11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ibri e stampatori a Carpi all'inizio dell'Età Moderna (sec. XVII-XVIII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edogni Faus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4" table:style-name="ce4">
            <text:p>7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nterventismo e neutralismo a Ferrara (1910 - 1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ergonzini Gian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8" table:style-name="ce4">
            <text:p>6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 soldati - contadini nella prima guerra mondiale (1915-1918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iancofiore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spetti della polemica fra Paolo Sarpi e il Cardinale Roberto Bellarmino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Big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92" table:style-name="ce4">
            <text:p>19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gioventù italiana di Azione Cattolica. Dalla presidenza Carretto alla presidenza Rossi (1946-1954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nfatt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5" table:style-name="ce4">
            <text:p>14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emmi esterni sugli edifici bolognesi (IV parte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Borelli Ad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1" table:style-name="ce4">
            <text:p>7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accademia georgica di Treia e il "Giornale delle arti e del commercio" (1778-1781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ttacini Loreda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7" table:style-name="ce4">
            <text:p>6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Diario inedito di Luca Marsigl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uzzoni Maria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4" table:style-name="ce4">
            <text:p>10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Gli ebrei a Bologna nel XVI secol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cciar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61" table:style-name="ce4">
            <text:p>26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sanità ad Ancona tra il sei e il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aimmi Carl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34" table:style-name="ce4">
            <text:p>13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rturo Palmieri storico della montagna bolognese (1873-1944)</text:p>
          </table:table-cell>
          <table:table-cell office:value-type="string" table:style-name="ce6">
            <text:p>Prof. Antonio Pini</text:p>
          </table:table-cell>
          <table:table-cell table:style-name="ce6"/>
          <table:table-cell office:value-type="string" table:style-name="ce6">
            <text:p>Calamelli Is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8" table:style-name="ce4">
            <text:p>7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delitto Matteotti e le sue ripercussioni a Bologna (giugno 1924-gennaio 192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listr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6" table:style-name="ce4">
            <text:p>51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"Giornale del mattino" e il dibattito politico negli anni 1911-191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mpanella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6" table:style-name="ce4">
            <text:p>55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mondo rurale nella pubblicistica del tardo settecento in Romagn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anuti Ev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2" table:style-name="ce4">
            <text:p>14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Ostiglia tra l'abate di San Zeno e il comune di Verona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Capra Giu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5" table:style-name="ce4">
            <text:p>10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rutture ecclesiastiche e vita religiosa nella pianura della diocesi di Bologna dopo il Concilio di Trento (dagli atti della visita apostolica di Mons. Marchesini 1573-1574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apuzz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5" table:style-name="ce4">
            <text:p>10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rutture ecclesiastiche e vita religiosa nella pianura della diocesi di Bologna dopo il Concilio di Trento (dagli atti della visita apostolica di Mons. Marchesini 1573-1574)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apuzz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4" table:style-name="ce4">
            <text:p>132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rutture ecclesiastiche e vita religiosa nella pianura della diocesi di Bologna dopo il concilio di Trento (dagli atti della visita apostolica di Mons. Marchesini 1573-74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apuzz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5" table:style-name="ce4">
            <text:p>6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"La perseveranza" e la questione sociale (1870-188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riboni Nicol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" table:style-name="ce4">
            <text:p>15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formazione di Giuseppe di Vittori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rrieri Vitt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0" table:style-name="ce4">
            <text:p>240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nticurialismo e giurisdizionalismo. Annotazioni sulla più recente storiografia sul sei-settecento meridionale italian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asade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proprietà ecclesiastica nel territorio di Forlimpopoli durante l'Età Moder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sadei Rosa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proprietà ecclesiastica nel territorio di Forlimpopoli durante l'Età Moderna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asadei Rosa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0" table:style-name="ce4">
            <text:p>330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olitica e amministrazione a Faenza nel secondo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asanova Ces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2" table:style-name="ce4">
            <text:p>8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spetti e motivi del giornalismo umoristico politico bolognese dall'unità alla prima guerra mondial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sprini Li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2" table:style-name="ce4">
            <text:p>8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spetti e motivi del giornalismo umoristico politico bolognese dall'unità alla prima guerra mondiale -Tavole-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sprini Li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" table:style-name="ce4">
            <text:p>14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otte agrarie nel ferrarese alla fine dell'ottoc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stald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9" table:style-name="ce4">
            <text:p>2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 santi della controriforma nella letteratura del tardo cinquecento e del primo seicento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Ciammitti Maria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28" table:style-name="ce4">
            <text:p>12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rime ricerche sui codici alchimici della biblioteca universitaria di Bologna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Cicognani Ne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6" table:style-name="ce4">
            <text:p>10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olitica e amministrazione a Bologna nel primo '500 (1506-1508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ornia Dona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2" table:style-name="ce4">
            <text:p>18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petti del monachesimo etiopico</text:p>
          </table:table-cell>
          <table:table-cell office:value-type="string" table:style-name="ce6">
            <text:p>Prof. Antonio Carile</text:p>
          </table:table-cell>
          <table:table-cell table:style-name="ce6"/>
          <table:table-cell office:value-type="string" table:style-name="ce6">
            <text:p>Dalmasso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" table:style-name="ce4">
            <text:p>15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Errico Malatesta. Biografia Politic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De Angelis N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3" table:style-name="ce4">
            <text:p>49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Nella crisi dell'aristocrazia bolognese settecentesca: gli Albergat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i Cocco W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6" table:style-name="ce4">
            <text:p>8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politica cinematografica fascist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ontana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7" table:style-name="ce4">
            <text:p>8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comune d'Imola e la terza amministrazione socialista (1895-1898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lami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4" table:style-name="ce4">
            <text:p>8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Momenti del movimento socialista a Reggio emilia dal 1919 al 1921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llon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vita politica e sociale a Modena alla fine dell''800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lloni Pier Augus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7" table:style-name="ce4">
            <text:p>10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uigi Ferdinando Marsili (1658-1730) osservatore delle strutture politiche del suo tempo.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herard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" table:style-name="ce4">
            <text:p>5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ocietà segrete e movimenti politici a Parma dal 1815 al 1831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Guareschi M. Ludov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3" table:style-name="ce4">
            <text:p>8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Comune di Parigi nella stampa bolognese contemporane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uernelli P.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67" table:style-name="ce4">
            <text:p>26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eversione della feudalità in Capitanata: S. Giovanni Rotond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La Sala Cat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7" table:style-name="ce4">
            <text:p>23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primo cinquecento ad Udine: Antonio Savorgnan, il popolo e la dominant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Lanzari M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2" table:style-name="ce4">
            <text:p>33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otere politico e istruzione pubblica in Ancona fra cinquecento e sei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Lucaroni Ad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89" table:style-name="ce4">
            <text:p>18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"Legge truffa" e le elezioni politiche del 7 giugno 1953 in alcune riviste cultural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ccaferr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2" table:style-name="ce4">
            <text:p>82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Un'interpretazione del "Resto del Carlino" 1918-1922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latest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0" table:style-name="ce4">
            <text:p>110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attività di governo di Francesco IV e di Francesco V di Modena attraverso la loro segreteria di Gabinett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Manfredi Mi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5" table:style-name="ce4">
            <text:p>11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attività di Don Pietro Leonardi (1769-1844) per la fondazione delle scuole di carità in Vero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Manfredini Marik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5" table:style-name="ce4">
            <text:p>8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"Apertura a Sinistra" negli anni tra il 1958 e il 1962 in alcune riviste politico -cultural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nni Ferrucc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08" table:style-name="ce4">
            <text:p>10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ocietà e teatro nella Bologna dell'ultimo ottoc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rcelli Maria Se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61" table:style-name="ce4">
            <text:p>46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Marchena e la Rivoluzione francese</text:p>
          </table:table-cell>
          <table:table-cell office:value-type="string" table:style-name="ce6">
            <text:p>Prof. Rinaldo Froldi</text:p>
          </table:table-cell>
          <table:table-cell table:style-name="ce6"/>
          <table:table-cell office:value-type="string" table:style-name="ce6">
            <text:p>Marchetti Giovanni G.G.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9" table:style-name="ce4">
            <text:p>17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Vita cittadina a Ferrara nell'età napoleonica dalla cronaca di Antonio Sandri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Melara Anna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5" table:style-name="ce4">
            <text:p>55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famiglia Orsi nel '700 bolognese: dissoluzione di un patrimonio nobiliar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ezzabotta Li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1" table:style-name="ce4">
            <text:p>82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Filippo Re e l'economia della montagna reggiana (1796-1818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illett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33" table:style-name="ce4">
            <text:p>13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 "Libri bannitorum pro parte lambertaciorum". Contributo per una storia del ghibellinismo bolognese nel XIII secolo</text:p>
          </table:table-cell>
          <table:table-cell office:value-type="string" table:style-name="ce6">
            <text:p>Prof. Antonio Pini</text:p>
          </table:table-cell>
          <table:table-cell table:style-name="ce6"/>
          <table:table-cell office:value-type="string" table:style-name="ce6">
            <text:p>Montagnani Anci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9" table:style-name="ce4">
            <text:p>54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narrativa di Purdy</text:p>
          </table:table-cell>
          <table:table-cell office:value-type="string" table:style-name="ce6">
            <text:p>Prof. Guido Fink</text:p>
          </table:table-cell>
          <table:table-cell table:style-name="ce6"/>
          <table:table-cell office:value-type="string" table:style-name="ce6">
            <text:p>Montanari Cl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25" table:style-name="ce4">
            <text:p>12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er la storia degli stipendiari del comune di Bologna (1376-1378)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Morell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68" table:style-name="ce4">
            <text:p>26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roblemi di politica annonaria bolognese nel '6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oretti Maria Ant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5" table:style-name="ce4">
            <text:p>7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impresa di Fiume nella storiografia italiana (dal 1922 al 1971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Nanni Benedet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0" table:style-name="ce4">
            <text:p>70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classe operaia a Bologna all'inizio del secolo XX (1903-1908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allai Sant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8" table:style-name="ce4">
            <text:p>28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Esercito e classe politica del periodo postunitario 1860-1866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edrini Osca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3" table:style-name="ce4">
            <text:p>11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roblemi di amministrazione finanziaria nella Bologna del '500: organizzazione degli uffici e capitoli dei daz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enut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6" table:style-name="ce4">
            <text:p>6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a politica estera italiana ne "La perseveranza" dal 1878 al 1887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iana Fla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5" table:style-name="ce4">
            <text:p>565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Giovanni Vicini: l'avvocato, il politico, l'esul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oggiol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6" table:style-name="ce4">
            <text:p>7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e lotte agrarie nel copparese dal 1870 alla prima guerra mondial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Rasco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8" table:style-name="ce4">
            <text:p>137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indacalismo cattolico e questione agraria nel ravennate (1900-1920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icci Maccarini Gian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2" table:style-name="ce4">
            <text:p>11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Cause e conseguenze della conquista mussulmana dell'Etiopia nel sec. XVI<text:s/>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Romano Elv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" table:style-name="ce4">
            <text:p>153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partito popolare a Bologna fino ai fatti di palazzo D'Accursi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Rosa Li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1" table:style-name="ce4">
            <text:p>42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udi su Ciro Spontone e sull'ordinamento bolognese dei primi del XVII secolo</text:p>
          </table:table-cell>
          <table:table-cell office:value-type="string" table:style-name="ce6">
            <text:p>Prof. Paolo Colliva</text:p>
          </table:table-cell>
          <table:table-cell table:style-name="ce6"/>
          <table:table-cell office:value-type="string" table:style-name="ce6">
            <text:p>Sart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32" table:style-name="ce4">
            <text:p>13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emmi esterni sugli edifici bolognesi<text:s/>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Selvatic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" table:style-name="ce4">
            <text:p>5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Piacenza nel periodo napoleonico (1796-1799)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Sogni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6" table:style-name="ce4">
            <text:p>16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 partiti politici in provincia di forlì dal suffragio universale all'interv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Spada Ter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6" table:style-name="ce4">
            <text:p>21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ncona e le sue castella nel sei e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Spinaci Na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72" table:style-name="ce4">
            <text:p>72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comune d'Imola e la prima amministrazione socialista (1889-1893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abanelli 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4" table:style-name="ce4">
            <text:p>24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Genova e Spagna: la crisi del 1654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Tagliati Gi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Una confraternita centese: "I devoti di S. Maria Annunziata". Origini e vicende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Tassinar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8" table:style-name="ce4">
            <text:p>548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 poliziotti nell'opera di Gaboriau</text:p>
          </table:table-cell>
          <table:table-cell office:value-type="string" table:style-name="ce6">
            <text:p>Prof. Fausta Garavini</text:p>
          </table:table-cell>
          <table:table-cell table:style-name="ce6"/>
          <table:table-cell office:value-type="string" table:style-name="ce6">
            <text:p>Tebald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0" table:style-name="ce4">
            <text:p>80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Antonio Chiozzi primo deputato cattolico ferrares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iegh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19" table:style-name="ce4">
            <text:p>11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Ulisse Aldrovandi: la famiglia e la formazione fino al 1553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Tugnoli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30" table:style-name="ce4">
            <text:p>130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e arti della lana a Bologna dal XIII al XVIII secolo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Vallania M.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6" table:style-name="ce4">
            <text:p>146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Stemmi esterni sugli edifici bolognesi (II parte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Ventura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87" table:style-name="ce4">
            <text:p>187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Il Montaggio cinematografico tra storia e teorica</text:p>
          </table:table-cell>
          <table:table-cell office:value-type="string" table:style-name="ce6">
            <text:p>Prof. Alfonso Canziani</text:p>
          </table:table-cell>
          <table:table-cell table:style-name="ce6"/>
          <table:table-cell office:value-type="string" table:style-name="ce6">
            <text:p>Verdenell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1" table:style-name="ce4">
            <text:p>361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Virgilio Malvezzi oratore bolognese a Roma (1683-1691)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Vignudelli Gian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69" table:style-name="ce4">
            <text:p>69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L'ordinamento regionale nella politica del Partito Comunista Italiano (1921-196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Zetti Vitt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4" table:style-name="ce4">
            <text:p>154</text:p>
          </table:table-cell>
          <table:table-cell office:value-type="string" table:style-name="ce6">
            <text:p>1971/72</text:p>
          </table:table-cell>
          <table:table-cell office:value-type="string" table:style-name="ce6">
            <text:p>Condannati a morte e "confortatori", l'attività della conforteria a Bologna agli inizi dell'età moder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Zol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1972/73</text:p>
          </table:table-cell>
          <table:table-cell office:value-type="string" table:style-name="ce8">
            <text:p>L'opera paletnologica di Luigi Pigorini: il periodo parmense</text:p>
          </table:table-cell>
          <table:table-cell office:value-type="string" table:style-name="ce8">
            <text:p>Chiar.mo Prof. G. <text:s/>Achille Mansuelli</text:p>
          </table:table-cell>
          <table:table-cell table:style-name="ce8"/>
          <table:table-cell office:value-type="string" table:style-name="ce8">
            <text:p>Anna Bracc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Itin. 20 bis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972/73</text:p>
          </table:table-cell>
          <table:table-cell office:value-type="string" table:style-name="ce8">
            <text:p>Ricerche sulle strade romane e medievali dell'Appenino reggiano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Antonio Vezzan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nomastica</text:p>
          </table:table-cell>
          <table:table-cell office:value-type="string" table:style-name="ce7">
            <text:p>TP. Top. 6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972/73</text:p>
          </table:table-cell>
          <table:table-cell office:value-type="string" table:style-name="ce8">
            <text:p>Ricerche topografiche sui nomi prediali Romani nel Parmense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Raffaella Fornar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5" table:style-name="ce4">
            <text:p>9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spetti e problemi della vita politica e sociale a Ravenna alla fine dell'ottoc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lboni Bru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5" table:style-name="ce4">
            <text:p>53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trutture ecclesiastiche e vita religiosa a Forlì dopo il Concilio di Trento (1563-1586) Appendice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Alessandrini Arianna; Pagliai Bru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6" table:style-name="ce4">
            <text:p>54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Rivoluzione Francese e l'età napoleonica nel carteggio di un nobile bolognese: Antonio Malvezzi-Campeggi e i suoi corrispondenti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Arcangeli Al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6" table:style-name="ce4">
            <text:p>54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Rivoluzione Francese e l'età napoleonica nel carteggio di un nobile bolognese: Antonio Malvezzi-Campeggi e i suoi corrispondenti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Arcangeli Al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9" table:style-name="ce4">
            <text:p>89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tti della federazione diocesana imolese della Gioventù Italiana di Azione Cattolica (1920-1943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rcangeli Ner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9" table:style-name="ce4">
            <text:p>89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tti della federazione diocesana imolese della Gioventù Italiana di Azione Cattolica (1920-1943)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rcangeli Ner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64" table:style-name="ce4">
            <text:p>26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Economia e politica a Comacchio nella seconda metà del XIX secolo.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Arveda Gian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88" table:style-name="ce4">
            <text:p>88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fondazione e lo sviluppo dello Stabilimento dei Bagni di Rimini (1843-190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agli Marghe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0" table:style-name="ce4">
            <text:p>10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attività religiosa e sociale di Mons. Tabellini, arciprete di San Giovanni in Persiceto (1868-191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alducc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5" table:style-name="ce4">
            <text:p>10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politica del PCI e del PSIUP a Modena dal 1945 al 1948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enass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0" table:style-name="ce4">
            <text:p>56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Per la storia dell'industria nel settecento: la fabbrica del Sale del Leone in Porretta (1767-1785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olognes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8" table:style-name="ce4">
            <text:p>128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Politica e amministrazione a Bologna del '500 (dai Libri Partitorum 1509-1510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oria Lored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6" table:style-name="ce4">
            <text:p>113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Per uno studio delle lotte agrarie nel bolognese. 1946-1949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ozza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2" table:style-name="ce4">
            <text:p>562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"Avvenire d'Italia" tra popolarismo e fascismo (1918-1925)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Brunon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7" table:style-name="ce4">
            <text:p>9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Dalle lotte agrarie alle origini del fascismo nell'Argentan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ulzatti Clem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95" table:style-name="ce4">
            <text:p>29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politica delle bonifiche nella pianura fra Crostolo e Secchia nella seconda metà del XVI secol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amurr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0" table:style-name="ce4">
            <text:p>17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Per la Storia dell'Inquisizione nel secolo XVII: "Regolamenti per i Vicari del S. Officio", manoscritto conservato nella Sezione di Archivio di Stato di Cesen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poral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0" table:style-name="ce4">
            <text:p>53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lmanacchi del '600. Antonio Carnevali e il suo ambiente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asali El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4" table:style-name="ce4">
            <text:p>18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università di Bologna nel secolo XVII: riforma degli ordinamenti e aspetti della vita culturale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evenini Maria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0" table:style-name="ce4">
            <text:p>13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fiera a Cese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omandini Luc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5" table:style-name="ce4">
            <text:p>13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Mons. Giovanni Andrea Caligari, Vescovo di Bertinoro (1527-1613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omandi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7" table:style-name="ce4">
            <text:p>38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scuola primaria del Regno d'Italia dai programmi del Casati ai programmi del Gabelli</text:p>
          </table:table-cell>
          <table:table-cell office:value-type="string" table:style-name="ce6">
            <text:p>Prof. Silvestro Banchetti</text:p>
          </table:table-cell>
          <table:table-cell table:style-name="ce6"/>
          <table:table-cell office:value-type="string" table:style-name="ce6">
            <text:p>Corradin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04" table:style-name="ce4">
            <text:p>40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governo Farnese e la peste a Parma nel 1629-163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'Agostino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73" table:style-name="ce4">
            <text:p>173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Gli stemmi interni delle chiese di Bologna (II parte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Dall'Olio Marianton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72" table:style-name="ce4">
            <text:p>172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temmi interni di chiese bolognesi (San Giacomo, San Petronio, Santa Maria dei Servi, San Bartolomeo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Di Palma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90" table:style-name="ce4">
            <text:p>39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e grandi strade del settecento italiano: la via Giardin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inoni M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5" table:style-name="ce4">
            <text:p>20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Economia e amministrazione a Fano nel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iotallevi Dan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5" table:style-name="ce4">
            <text:p>20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Economia e amministrazione a Fano nel settecento (vol.2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iotallevi Dan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4" table:style-name="ce4">
            <text:p>12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Giovanni Battista Ramusio (1485-1557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Donattin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74" table:style-name="ce4">
            <text:p>17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temmi esterni sugli edifici bolognesi (V parte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Dutto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92" table:style-name="ce4">
            <text:p>392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Gli studi sulla Romagna nell'età moderna dall'Unità ad ogg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Fabbr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80" table:style-name="ce4">
            <text:p>18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accademia degli incamminati di Modiglia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Fabbri Se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3" table:style-name="ce4">
            <text:p>163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tti dei processi celebrati dalla Santa Inquisizione di Modena negli anni 1613-1616</text:p>
          </table:table-cell>
          <table:table-cell office:value-type="string" table:style-name="ce6">
            <text:p>Prof. B. Nicolini</text:p>
          </table:table-cell>
          <table:table-cell table:style-name="ce6"/>
          <table:table-cell office:value-type="string" table:style-name="ce6">
            <text:p>Fantuzzi Fab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3" table:style-name="ce4">
            <text:p>93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partito popolare italiano a Padova (1919-192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oli Pier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54" table:style-name="ce4">
            <text:p>15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governo del cardinale Baldassarre Cossa a Bologna (1403-1410)</text:p>
          </table:table-cell>
          <table:table-cell office:value-type="string" table:style-name="ce6">
            <text:p>Prof. Antonio Pini</text:p>
          </table:table-cell>
          <table:table-cell table:style-name="ce6"/>
          <table:table-cell office:value-type="string" table:style-name="ce6">
            <text:p>Fornasari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ntonio Salandra e "Il giornale d'Italia" (1901-191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or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" table:style-name="ce4">
            <text:p>15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immagine della Cina da Giovanni Mandaville a Matteo Ricc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Giontarelli Gian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9" table:style-name="ce4">
            <text:p>519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Rivoluzione Industriale inglese nella cultura italiana contemporane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iovannin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Comune di Parigi e la stampa ferrares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ivanni Nov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1" table:style-name="ce4">
            <text:p>91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socialismo polesano nell'età giolittian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nan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conservatorio femminile di S. Marta in Bolog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rechi Ad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8" table:style-name="ce4">
            <text:p>108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amministrazione comunale ad Imola: la parentesi moderata (1898-1901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uerra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3" table:style-name="ce4">
            <text:p>103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Comune di Parigi nella stampa ravennat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uerrini Osir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6" table:style-name="ce4">
            <text:p>9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spetti e problemi della vita politica e sociale a Bologna nell'immediato primo dopoguerr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Jasonni Servidori M. Alleg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Per una biografia di Giuseppe Di Vittorio: l'unità sindacale dai primi contatti clandestini alla scissione (1942-48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Loiodice 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" table:style-name="ce4">
            <text:p>58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Un secolo di predicazione a Reggio Emilia (1443-1543)</text:p>
          </table:table-cell>
          <table:table-cell office:value-type="string" table:style-name="ce6">
            <text:p>Prof. Alba M. Orselli</text:p>
          </table:table-cell>
          <table:table-cell table:style-name="ce6"/>
          <table:table-cell office:value-type="string" table:style-name="ce6">
            <text:p>Lumetti Cesa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" table:style-name="ce4">
            <text:p>58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Un secolo di predicazione a Reggio Emilia (1443-1543) (vol.2)</text:p>
          </table:table-cell>
          <table:table-cell office:value-type="string" table:style-name="ce6">
            <text:p>Prof. Alba M. Orselli</text:p>
          </table:table-cell>
          <table:table-cell table:style-name="ce6"/>
          <table:table-cell office:value-type="string" table:style-name="ce6">
            <text:p>Lumetti Cesa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5" table:style-name="ce4">
            <text:p>12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problema del bipartitismo nell'Italia liberale. La Rivoluzione Parlamentare del 1876</text:p>
          </table:table-cell>
          <table:table-cell office:value-type="string" table:style-name="ce6">
            <text:p>Prof. Roberto Ruffilli</text:p>
          </table:table-cell>
          <table:table-cell table:style-name="ce6"/>
          <table:table-cell office:value-type="string" table:style-name="ce6">
            <text:p>Mazzesi Luc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4" table:style-name="ce4">
            <text:p>56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spetti della vita economica e sociale delle comunità di Budrio dentro e fuori nel secolo XVII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engol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3" table:style-name="ce4">
            <text:p>373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mportanza di una riforma scolastica in senso democratico per la rinascita della Calabria</text:p>
          </table:table-cell>
          <table:table-cell office:value-type="string" table:style-name="ce6">
            <text:p>Prof. Silvestro Banchetti</text:p>
          </table:table-cell>
          <table:table-cell table:style-name="ce6"/>
          <table:table-cell office:value-type="string" table:style-name="ce6">
            <text:p>Mezzotero Pietro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47" table:style-name="ce4">
            <text:p>14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temmi esterni sugli edifici bolognesi (III parte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Milard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3" table:style-name="ce4">
            <text:p>243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ocietà e politica in Romagna: Russi durante la "Grande Guerra"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inari Cl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2" table:style-name="ce4">
            <text:p>102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Cattolici e popolari a Ferrara dal 1918 al 192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oresch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8" table:style-name="ce4">
            <text:p>98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movimento internazionale a Bologna (1870-1874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Nardin Vitto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4" table:style-name="ce4">
            <text:p>94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amministrazione socialista a Bologna (1918-192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Ner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1" table:style-name="ce4">
            <text:p>121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Cardinale Ulisse Giuseppe Gozzadini (1650-1728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Ortola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e corti di Roma e di Mantova nei dispacci degli ambasciatori gonzagheschi a Roma negli anni 1588-1591</text:p>
          </table:table-cell>
          <table:table-cell office:value-type="string" table:style-name="ce6">
            <text:p>Prof. Benedetto Nicolini</text:p>
          </table:table-cell>
          <table:table-cell table:style-name="ce6"/>
          <table:table-cell office:value-type="string" table:style-name="ce6">
            <text:p>Petr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3" table:style-name="ce4">
            <text:p>123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Pavaglione di Lugo e il commercio dei bozzoli da seta. 1600-1810</text:p>
          </table:table-cell>
          <table:table-cell office:value-type="string" table:style-name="ce6">
            <text:p>Prof. Roberto Ruffilli</text:p>
          </table:table-cell>
          <table:table-cell table:style-name="ce6"/>
          <table:table-cell office:value-type="string" table:style-name="ce6">
            <text:p>Poggiali Ig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6" table:style-name="ce4">
            <text:p>10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Germinal: settimanale socialista riminese (1919-192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olverelli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1" table:style-name="ce4">
            <text:p>101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questione altoatesina ne "Il Popolo d'Italia" (1925-1929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ortes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51" table:style-name="ce4">
            <text:p>151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Fabbricazione, commercio ed uso delle armi a Bologna nel XIII secolo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Restan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2" table:style-name="ce4">
            <text:p>122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Testamenti ravennati del primo 1500 (Note di storia sociale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Ricci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" table:style-name="ce4">
            <text:p>98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Un discepolo di S. Carlo il Vescovo di Ferrara Giovanni Fontana. 1590-1611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Rossi Giu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9" table:style-name="ce4">
            <text:p>129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Magistratura dei "Cento Pacifici" a Faenz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Samorì Maria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1" table:style-name="ce4">
            <text:p>311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Governo ed economia nell'opera di Giovanni Battista Gherardo D'Arc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Soriello Gianna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7" table:style-name="ce4">
            <text:p>21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Privilegio e terra a medicina nel '7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Tea Lamma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7" table:style-name="ce4">
            <text:p>21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Privilegio e terra a medicina nel '700 (vol.2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Tea Lamma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1" table:style-name="ce4">
            <text:p>171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Andrea Costa. Dall'anarchia al socialismo (1851-1882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Traini Maria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5" table:style-name="ce4">
            <text:p>17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idea politica del marchese D'Argenson</text:p>
          </table:table-cell>
          <table:table-cell office:value-type="string" table:style-name="ce6">
            <text:p>Prof. Nicola Matteucci</text:p>
          </table:table-cell>
          <table:table-cell table:style-name="ce6"/>
          <table:table-cell office:value-type="string" table:style-name="ce6">
            <text:p>Trasforini Anna M.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1" table:style-name="ce4">
            <text:p>481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Nazione, Stato, Società nel pensiero illuministico: alcuni esemp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Valgimigli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7" table:style-name="ce4">
            <text:p>10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Resistenza in provincia di Forlì (Rassegna bibliografica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Vanno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70" table:style-name="ce4">
            <text:p>170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Ricerche sui podestà di Bologna dal 1151 al 1256</text:p>
          </table:table-cell>
          <table:table-cell office:value-type="string" table:style-name="ce6">
            <text:p>Prof. Gina Fasoli</text:p>
          </table:table-cell>
          <table:table-cell table:style-name="ce6"/>
          <table:table-cell office:value-type="string" table:style-name="ce6">
            <text:p>Vella Antonella in Brancaleo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09" table:style-name="ce4">
            <text:p>109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l sindacalismo rivoluzionario a Bologna (1906-1911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Verard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6" table:style-name="ce4">
            <text:p>13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a Compagnia dei Battuti Bianche a Forlì e la sua attività tra la fine del '400 e l'inizio del '500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Vernocchi Mi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5" table:style-name="ce4">
            <text:p>825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I francesi a Carpi (1796-1800). Economia e classi social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Vigetti Lor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7" table:style-name="ce4">
            <text:p>12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trutture ecclesiastiche e vita religiosa nella diocesi di Faenza nella seconda metà del 1500. La Visita Apostolica di Mons. Ascanio Marchesini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Zaccar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7" table:style-name="ce4">
            <text:p>12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trutture ecclesiastiche e vita religiosa nella diocesi di Faenza nella seconda metà del 1500. La Visita Apostolica di Mons. Ascanio Marchesini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Zaccar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7" table:style-name="ce4">
            <text:p>127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Strutture ecclesiastiche e vita religiosa nella diocesi di Faenza nella seconda metà del 1500. La Visita Apostolica di Mons. Ascanio Marchesini (vol.3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Zaccar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26" table:style-name="ce4">
            <text:p>126</text:p>
          </table:table-cell>
          <table:table-cell office:value-type="string" table:style-name="ce6">
            <text:p>1972/73</text:p>
          </table:table-cell>
          <table:table-cell office:value-type="string" table:style-name="ce6">
            <text:p>L'università di Cese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Zoffoli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string" table:style-name="ce6">
            <text:p>1973/74</text:p>
          </table:table-cell>
          <table:table-cell office:value-type="string" table:style-name="ce8">
            <text:p>La Terramara di Parma</text:p>
          </table:table-cell>
          <table:table-cell office:value-type="string" table:style-name="ce8">
            <text:p>Chiar.ma Prof.ssa. Giovanna Bermond Montanari</text:p>
          </table:table-cell>
          <table:table-cell table:style-name="ce8"/>
          <table:table-cell office:value-type="string" table:style-name="ce8">
            <text:p>Elisabetta Boss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5" table:style-name="ce4">
            <text:p>455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'insediamento rurale nell'area della Partecipanza Agraria di S. Giovanni in Persiceto</text:p>
          </table:table-cell>
          <table:table-cell office:value-type="string" table:style-name="ce6">
            <text:p>Prof. Maria Rosa Pedrini Prete</text:p>
          </table:table-cell>
          <table:table-cell table:style-name="ce6"/>
          <table:table-cell office:value-type="string" table:style-name="ce6">
            <text:p>Bacchelli Maria Anton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13" table:style-name="ce4">
            <text:p>11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Aspetti e momenti dei rapporti tra popolari e fascisti a Ferrara (1919-1923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artoli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9" table:style-name="ce4">
            <text:p>27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Tra Rinascimento e seicento: G.B. Aleotti idraulico ferrares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attaglia Annunz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3" table:style-name="ce4">
            <text:p>42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popolazione a Reggio tra sei e settecento (1686-1715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Bedogn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6" table:style-name="ce4">
            <text:p>126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'amministrazione comunale di Lugo durante la prima guerra mondiale</text:p>
          </table:table-cell>
          <table:table-cell office:value-type="string" table:style-name="ce6">
            <text:p>Prof. Aldo Berselli</text:p>
          </table:table-cell>
          <table:table-cell office:value-type="string" table:style-name="ce6">
            <text:p>Prof. Alessandro Albertazzi</text:p>
          </table:table-cell>
          <table:table-cell office:value-type="string" table:style-name="ce6">
            <text:p>Boldrini Cle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8" table:style-name="ce4">
            <text:p>47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commercio a Ravenna nel secondo sette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Bolognesi Dant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8" table:style-name="ce4">
            <text:p>47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commercio a Ravenna nel secondo settecento (vol.2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Bolognesi Dant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12" table:style-name="ce4">
            <text:p>112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Nicola Bombacci nella storia del proletariato italiano (1910-1921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mbacci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23" table:style-name="ce4">
            <text:p>22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Stemmi del manoscritto Gambalunghiano Gramignani. 1760-1770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Bordoni Edoar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3" table:style-name="ce4">
            <text:p>13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forte Urbano - Un episodio della storia delle fortificazioni nello Stato della Chies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orgatt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'amministrazione comunale a Modena dal novembre 1920 all'aprile 1921</text:p>
          </table:table-cell>
          <table:table-cell office:value-type="string" table:style-name="ce6">
            <text:p>Prof. Aldo Berselli</text:p>
          </table:table-cell>
          <table:table-cell office:value-type="string" table:style-name="ce6">
            <text:p>Prof. Alessandro Albertazzi</text:p>
          </table:table-cell>
          <table:table-cell office:value-type="string" table:style-name="ce6">
            <text:p>Borgh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5" table:style-name="ce4">
            <text:p>125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Corona e Parlamento nella crisi di fine secolo (1893-1900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Camellin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8" table:style-name="ce4">
            <text:p>12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otte agrarie nel ferrarese nel secondo dopoguerra (1945-1953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nella Lam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10" table:style-name="ce4">
            <text:p>110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movimento anarchico a Bologna dal 1910 al 191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sarini Lor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6" table:style-name="ce4">
            <text:p>476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parmense dall'unità al '900. Lotte sociali e politiche nell'età crispina (1887-1898)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Cervetti Vale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0" table:style-name="ce4">
            <text:p>830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carpigiano nell'età napoleonica: economia e società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estelli Valle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" table:style-name="ce4">
            <text:p>15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commento ai salmi di Giambattista Folengo. Un capitolo dell'esegesi biblica nel cinquec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hies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9" table:style-name="ce4">
            <text:p>42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laicato e le sue organizzazioni nella Diocesi di Trento alla fine del cinquec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ipolla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1" table:style-name="ce4">
            <text:p>121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Fascismo e società a Modena dal 1925 al 1929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Dalla Zuanna Gabr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" table:style-name="ce4">
            <text:p>5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Profilo storico del collegio di S. Clemente degli spagnoli di Bologna (1568-1659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De Lario Ramirez Damas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4" table:style-name="ce4">
            <text:p>134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Contributo alla biografia di Giacomo Manzoni: il biennio rivoluzionario 1848-1849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Degli Oddi Ippol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" table:style-name="ce4">
            <text:p>132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'atteggiamento del movimento operaio italiano di fronte alla guerra di Libi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Favell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8" table:style-name="ce4">
            <text:p>15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Vicende e figure della "Arbeiterdichtung"</text:p>
          </table:table-cell>
          <table:table-cell office:value-type="string" table:style-name="ce6">
            <text:p>Prof. Rodolfo Paoli</text:p>
          </table:table-cell>
          <table:table-cell table:style-name="ce6"/>
          <table:table-cell office:value-type="string" table:style-name="ce6">
            <text:p>Ferrari A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1" table:style-name="ce4">
            <text:p>451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Ricerca e identificazione degli stemmi di bolognesi e ferraresi nell'Archiginnasio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Finell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9" table:style-name="ce4">
            <text:p>12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Ubaldo Comandini e i repubblicani Romagnoli dal 1919 al 1923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ranciosi 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27" table:style-name="ce4">
            <text:p>227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Religiosità e cultura in Bologna dal 1689 al 1714: La Cronaca Ghiselli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alli Ad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4" table:style-name="ce4">
            <text:p>144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(Giovanni Grillenzoni 1501-1551) Una figura del dibattito religioso e culturale nella Modena pretridentina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Garutt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7" table:style-name="ce4">
            <text:p>157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Aspetti della vita politica e sociale di Cento (1886-189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vagna William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1" table:style-name="ce4">
            <text:p>501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Aspetti della vita politica e sociale di Cento (1886-189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vagna William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" table:style-name="ce4">
            <text:p>126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 cattolici italiani tra fascismo e democrazia. La preparazione ideologica (1939-1943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Gentil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6" table:style-name="ce4">
            <text:p>386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"Non ci fu mai tanta festosità in Ferrara…" L'ultimo '400 nelle cronache contemporane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iannott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3" table:style-name="ce4">
            <text:p>43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Privilegiati e sudditi a Ferrara: l'ultimo '400 nelle cronache contemporane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iulian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7" table:style-name="ce4">
            <text:p>137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bonifica a Lugo in Età Moderna</text:p>
          </table:table-cell>
          <table:table-cell office:value-type="string" table:style-name="ce6">
            <text:p>Prof. Adriano Prosperi</text:p>
          </table:table-cell>
          <table:table-cell office:value-type="string" table:style-name="ce6">
            <text:p>Prof. Berselli</text:p>
          </table:table-cell>
          <table:table-cell office:value-type="string" table:style-name="ce6">
            <text:p>Grazian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3" table:style-name="ce4">
            <text:p>14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Cultura e dinamica religiosa nell'Accademia "Luterana" di Modena (1536-1545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Grigioni Maria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9" table:style-name="ce4">
            <text:p>23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 beni dell'abbazia di S. Vitale di Ravenn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Landi Fi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9" table:style-name="ce4">
            <text:p>113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 repubblicani a Cesena. Aspetti politici e amministrativi. (1900-1905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antellini Costanz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16" table:style-name="ce4">
            <text:p>116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prima amministrazione socialista a S. Giorgio di Piano (1920-192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rchi More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4" table:style-name="ce4">
            <text:p>124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Corona e Parlamento nel dibattito politico dei primi anni del secolo XX (1899-1906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Marino Ros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54" table:style-name="ce4">
            <text:p>1054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Scelte politiche ed economiche nell'industria elettrica: dall'Edison all'Enel</text:p>
          </table:table-cell>
          <table:table-cell office:value-type="string" table:style-name="ce6">
            <text:p>Prof. Paolo Bosi</text:p>
          </table:table-cell>
          <table:table-cell table:style-name="ce6"/>
          <table:table-cell office:value-type="string" table:style-name="ce6">
            <text:p>Masotti 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0" table:style-name="ce4">
            <text:p>1460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Analisi critica dell'attività dell'ENEL nel decennio 1963-1972</text:p>
          </table:table-cell>
          <table:table-cell office:value-type="string" table:style-name="ce6">
            <text:p>Prof. Paolo Bosi</text:p>
          </table:table-cell>
          <table:table-cell table:style-name="ce6"/>
          <table:table-cell office:value-type="string" table:style-name="ce6">
            <text:p>Matteuzz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0" table:style-name="ce4">
            <text:p>140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'organizzazione annonaria a Bologna agli inizi dell'Età Moderna</text:p>
          </table:table-cell>
          <table:table-cell office:value-type="string" table:style-name="ce6">
            <text:p>Prof. Adriano Prosperi</text:p>
          </table:table-cell>
          <table:table-cell office:value-type="string" table:style-name="ce6">
            <text:p>Prof. Biondi</text:p>
          </table:table-cell>
          <table:table-cell office:value-type="string" table:style-name="ce6">
            <text:p>Mingard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19" table:style-name="ce4">
            <text:p>11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camera del lavoro di Bologna (1910-1914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Nest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6" table:style-name="ce4">
            <text:p>366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Mezzogiorno e sviluppo capitalistico: il dibattito meridionalista nel dopoguerra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Orland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2" table:style-name="ce4">
            <text:p>132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prevenzione delle epidemie a Ferrara all'inizio dell'Età Moder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Osti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" table:style-name="ce4">
            <text:p>15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 rapporti tra il "beneficio di Cristo" e l'"Institutio Christianae Religionis" di Calvin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iccolo Ros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7" table:style-name="ce4">
            <text:p>127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 volantini della resistenza modenes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inell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7" table:style-name="ce4">
            <text:p>127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 volantini della resistenza modenese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inell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4" table:style-name="ce4">
            <text:p>1154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prima amministrazione popolare a Ravenna (1889-1891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inza Mag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3" table:style-name="ce4">
            <text:p>33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Per una storia dell'aristocrazia bolognese. I Bolognini-Amorini tra sei e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amponi Ant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8" table:style-name="ce4">
            <text:p>51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Ulisse Aldrovandi protomedico: la questione della teriac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icc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9" table:style-name="ce4">
            <text:p>139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e carestie a Bologna alla fine del '500</text:p>
          </table:table-cell>
          <table:table-cell office:value-type="string" table:style-name="ce6">
            <text:p>Prof. Adriano Prosperi</text:p>
          </table:table-cell>
          <table:table-cell office:value-type="string" table:style-name="ce6">
            <text:p>Prof. Biondi</text:p>
          </table:table-cell>
          <table:table-cell office:value-type="string" table:style-name="ce6">
            <text:p>Ricc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" table:style-name="ce4">
            <text:p>12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'amministrazione civile dell'Eritrea sotto Ferdinando Martin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Romandin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8" table:style-name="ce4">
            <text:p>31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Reggio fra il Secchia e l'Enza: problemi d'acque nel XVIII secol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Rossi Fla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" table:style-name="ce4">
            <text:p>37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o stereotipo dell'ebreo nella letteratura nord-americana</text:p>
          </table:table-cell>
          <table:table-cell office:value-type="string" table:style-name="ce6">
            <text:p>Prof. Guido Fink</text:p>
          </table:table-cell>
          <table:table-cell table:style-name="ce6"/>
          <table:table-cell office:value-type="string" table:style-name="ce6">
            <text:p>Salandri Ald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23" table:style-name="ce4">
            <text:p>123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Un socialista riformista dell'età giolittiana: Giacomo Ferr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ass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0" table:style-name="ce4">
            <text:p>160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Essai d'introduction à quelques aspects caractéristiques de la chanson populaire française</text:p>
          </table:table-cell>
          <table:table-cell office:value-type="string" table:style-name="ce6">
            <text:p>Prof. C. Biondi</text:p>
          </table:table-cell>
          <table:table-cell table:style-name="ce6"/>
          <table:table-cell office:value-type="string" table:style-name="ce6">
            <text:p>Thery Agne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1" table:style-name="ce4">
            <text:p>141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soppressione della compagnia di Gesù a Bologna (1773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Tomasell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1" table:style-name="ce4">
            <text:p>141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soppressione della compagnia di Gesù a Bologna (1773)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Tomasell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8" table:style-name="ce4">
            <text:p>13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Strutture ecclesiastiche e vita religiosa nella diocesi di Reggio emilia negli anni del Concilio di Trento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Tondelli Mi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8" table:style-name="ce4">
            <text:p>13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Strutture ecclesiastiche e vita religiosa nella diocesi di Reggio emilia negli anni del Concilio di Trento (vol. 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Tondelli Mi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7" table:style-name="ce4">
            <text:p>157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nascita del mito del Vietnam nel giornalismo francese</text:p>
          </table:table-cell>
          <table:table-cell office:value-type="string" table:style-name="ce6">
            <text:p>Prof. Giorgio De Piaggi</text:p>
          </table:table-cell>
          <table:table-cell table:style-name="ce6"/>
          <table:table-cell office:value-type="string" table:style-name="ce6">
            <text:p>Trebbi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Dieci anni di movimento anarchico a Ravenna (1900-191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Valpiani Mag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8" table:style-name="ce4">
            <text:p>388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Il secondo dopoguerra nei manuali di storia in uso nelle scuole medie superiori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Vestrucc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1" table:style-name="ce4">
            <text:p>331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'economia del faentino dal 1815 al 1859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Villa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31" table:style-name="ce4">
            <text:p>131</text:p>
          </table:table-cell>
          <table:table-cell office:value-type="string" table:style-name="ce6">
            <text:p>1973/74</text:p>
          </table:table-cell>
          <table:table-cell office:value-type="string" table:style-name="ce6">
            <text:p>La comunità di Ancona nella seconda metà del '700. Il funzionamento dei consigli.</text:p>
          </table:table-cell>
          <table:table-cell office:value-type="string" table:style-name="ce6">
            <text:p>Prof. Roberto Ruffilli</text:p>
          </table:table-cell>
          <table:table-cell table:style-name="ce6"/>
          <table:table-cell office:value-type="string" table:style-name="ce6">
            <text:p>Vitrini E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1" table:style-name="ce4">
            <text:p>801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Partecipazione femminile alla lotta di liberazione nel bolognes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Acerra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2" table:style-name="ce4">
            <text:p>172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Braccianti, contadini e resistenza nella pianura bolognese. Ipotesi per una rilettur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alestra 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1" table:style-name="ce4">
            <text:p>161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John Webster e la tradizione senechiana e machiavellica</text:p>
          </table:table-cell>
          <table:table-cell office:value-type="string" table:style-name="ce6">
            <text:p>Prof. Giovanna Capone</text:p>
          </table:table-cell>
          <table:table-cell table:style-name="ce6"/>
          <table:table-cell office:value-type="string" table:style-name="ce6">
            <text:p>Baruffaldi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2" table:style-name="ce4">
            <text:p>492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"L'Aviso de privados y doctrina de cortesanos" di Antonio de Guevara</text:p>
          </table:table-cell>
          <table:table-cell office:value-type="string" table:style-name="ce6">
            <text:p>Prof. Rinaldo Froldi</text:p>
          </table:table-cell>
          <table:table-cell table:style-name="ce6"/>
          <table:table-cell office:value-type="string" table:style-name="ce6">
            <text:p>Bendandi Al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1" table:style-name="ce4">
            <text:p>1431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otta di classe e lotta politica nella "bassa" modenese (1901-1905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occafoli C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1" table:style-name="ce4">
            <text:p>1431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otta di classe e lotta politica nella "bassa" modenese (1901-1905)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occafoli C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5" table:style-name="ce4">
            <text:p>145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Vita civile e religiosa a Meldola sotto la Signoria dei Pio da Carpi (1518-1597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ravi Augus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2" table:style-name="ce4">
            <text:p>522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Agricoltura e società nel ferrarese negli scritti agronomici dei secoli XVI-XVII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Cassani Maria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8" table:style-name="ce4">
            <text:p>138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l dibattito politico tra socialisti e comunisti a Bologna (1945-1948). Autonomia - fusione - fronte popolar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obianchi Vitto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7" table:style-name="ce4">
            <text:p>317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Terra, acque, governo: la comunità di Finale nel sei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occia Ro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0" table:style-name="ce4">
            <text:p>80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'adesione dell'Italia al Piano Marshall nel dibattito politico del dopoguerra</text:p>
          </table:table-cell>
          <table:table-cell office:value-type="string" table:style-name="ce6">
            <text:p>Prof. Enzo Collotti</text:p>
          </table:table-cell>
          <table:table-cell table:style-name="ce6"/>
          <table:table-cell office:value-type="string" table:style-name="ce6">
            <text:p>Corti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9" table:style-name="ce4">
            <text:p>169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e missioni del padre A. Baldinucci S. J. Nel Lazio (1697-1706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ozzolini Marina Isab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collegiali del Collegio di Spagna (1500-1559). Contributo alla storia dell'istituzione nell'età modern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uart Moner Baltasa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3" table:style-name="ce4">
            <text:p>15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l movimento giacobino a Bologna (1796-1799). Nuove ricerch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urt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3" table:style-name="ce4">
            <text:p>143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a resistenza nel bolognese. Lotta politica e lotta armata nella stampa clandestin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Domenici Or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6" table:style-name="ce4">
            <text:p>146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governatori estensi in Modena (1527-1598)</text:p>
          </table:table-cell>
          <table:table-cell office:value-type="string" table:style-name="ce6">
            <text:p>Prof.Albano Biondi</text:p>
          </table:table-cell>
          <table:table-cell table:style-name="ce6"/>
          <table:table-cell office:value-type="string" table:style-name="ce6">
            <text:p>Dott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9" table:style-name="ce4">
            <text:p>139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l movimento anarchico a Bologna e nell'imolese dal 1889 al 1894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Elmi A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7" table:style-name="ce4">
            <text:p>147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'attività del S. Offizio della Inquisizione a Bologna (1635-1694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Fara Giusepp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Attività pastorale di Michelangelo Tonti Vescovo di Cesena (1609-1622): la visita pastorale dell'anno 1616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Gianfant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2" table:style-name="ce4">
            <text:p>472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Una figura della Bologna risorgimentale: G.N. Pepol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nudi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3" table:style-name="ce4">
            <text:p>52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Pietro Verri riformatore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Lazzaretti Ann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66" table:style-name="ce4">
            <text:p>766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"De la institutione di tutta la vita de l'omo nato nobile e in città libera" di Alessandro Piccolomin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Luzzar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8" table:style-name="ce4">
            <text:p>598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"La civil conversazione" di Stefano Guazz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agnani Maria P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0" table:style-name="ce4">
            <text:p>38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'attività diplomatica del Cardinale Cesare Rasponi ravennate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alagola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8" table:style-name="ce4">
            <text:p>148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Massalombarda agli inizi della dominazione estense. Il primo libro dei Consigli della Comunità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Matteucci Gualt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8" table:style-name="ce4">
            <text:p>238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e campagne modenesi dopo l'Unità (1860-1898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erighi Nive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8" table:style-name="ce4">
            <text:p>238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e campagne modenesi dopo l'Unità (1860-1898)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erighi Nive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5" table:style-name="ce4">
            <text:p>485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'opera pittorica di Carlo Acquaderni</text:p>
          </table:table-cell>
          <table:table-cell office:value-type="string" table:style-name="ce6">
            <text:p>Prof. Anna Maria Matteucci</text:p>
          </table:table-cell>
          <table:table-cell table:style-name="ce6"/>
          <table:table-cell office:value-type="string" table:style-name="ce6">
            <text:p>Nan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0" table:style-name="ce4">
            <text:p>14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rapporti tra i cattolici e i fascisti a Bologna dal 1928 al 1933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Nannini Rita Ces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7" table:style-name="ce4">
            <text:p>137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Problemi dello sviluppo capitalistico durante il fascismo nella recente storiografi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Negrini Gabr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83" table:style-name="ce4">
            <text:p>18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Stemmi Interni di chiese bolognesi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Paga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3" table:style-name="ce4">
            <text:p>65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Aspetti ecclesiologici del pensiero di Ernesto Buonaiuti</text:p>
          </table:table-cell>
          <table:table-cell office:value-type="string" table:style-name="ce6">
            <text:p>Prof. Pier Cesare Bori</text:p>
          </table:table-cell>
          <table:table-cell table:style-name="ce6"/>
          <table:table-cell office:value-type="string" table:style-name="ce6">
            <text:p>Pola Ricc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'assistenza tra morale ed economica: "Riforma degli istituti Pii della città di Modena" di Ludovico Ricci (1787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ugno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5" table:style-name="ce4">
            <text:p>135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partiti nella XV legislatura (22 novembre 1882 - 10 giugno 1886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Roversi Mau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0" table:style-name="ce4">
            <text:p>74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l sindacalismo rivoluzionario in Italia dalla fondazione della CGdL alla guerra di Libia -il dibattito sull'organizzazione-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Savadori Gugliel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a visita pastorale alla diocesi di Mantova del Vescovo Giovanni Lucido Cattaneo negli anni 1676-1678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Seffer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3" table:style-name="ce4">
            <text:p>133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'agricoltura nel dipartimento del Crostolo (1805-1814): aspetti e problemi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Spaggiari Fab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6" table:style-name="ce4">
            <text:p>136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l governo ciellenistico a Reggio Emilia dopo la liberazion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pinato Luc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8" table:style-name="ce4">
            <text:p>628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"Octogesima adveniens" e "Gaudium et spes" per un contributo alla storia recente della dottrina sociale della Chiesa</text:p>
          </table:table-cell>
          <table:table-cell office:value-type="string" table:style-name="ce6">
            <text:p>Prof. Pierangelo Schiera</text:p>
          </table:table-cell>
          <table:table-cell table:style-name="ce6"/>
          <table:table-cell office:value-type="string" table:style-name="ce6">
            <text:p>Storci Bru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1" table:style-name="ce4">
            <text:p>131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cattolici nelle campagne del faentino nel primo decennio del secol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aron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1" table:style-name="ce4">
            <text:p>131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cattolici nelle campagne del faentino nel primo decennio del secolo. Appendice.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aron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4" table:style-name="ce4">
            <text:p>364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Una comunità dello stato estense nella crisi del seicento: politica e società a San Felic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Tassi Or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0" table:style-name="ce4">
            <text:p>45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Documenti araldici del riminese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Tonetti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1" table:style-name="ce4">
            <text:p>141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l movimento operaio a Bologna dal 1887 al 1899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osell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" table:style-name="ce4">
            <text:p>127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La pubblicistica cattolica alla metà dell'ottocento. P. Antonio Brescian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Trainotti Rena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0" table:style-name="ce4">
            <text:p>13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contadini nella bassa bolognese nel secondo dopoguerra (1946-1949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riola Maria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30" table:style-name="ce4">
            <text:p>130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contadini nella bassa bolognese nel secondo dopoguerra (1946-1949). Appendice.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riola Maria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9" table:style-name="ce4">
            <text:p>499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I contadini della Bassa Bolognese nel secondo dopoguerra (1946-1949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riola Maria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" table:style-name="ce4">
            <text:p>97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Attività pastorale del Vescovo di Reggio, Claudio Rangone (1593-1594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Vecch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7" table:style-name="ce4">
            <text:p>437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Vicende dell'arte della seta a Reggio tra sei e sette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Villan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" table:style-name="ce4">
            <text:p>138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Per la storia della propaganda cattolica del secondo '800: la tipografia Mareggiani di Bologn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Zambo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6" table:style-name="ce4">
            <text:p>326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Gli ebrei a Mantova nel sette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Zanetti Lorenz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6" table:style-name="ce4">
            <text:p>156</text:p>
          </table:table-cell>
          <table:table-cell office:value-type="string" table:style-name="ce6">
            <text:p>1974/75</text:p>
          </table:table-cell>
          <table:table-cell office:value-type="string" table:style-name="ce6">
            <text:p>Robinson Crusoe: homo oeconomicus?</text:p>
          </table:table-cell>
          <table:table-cell office:value-type="string" table:style-name="ce6">
            <text:p>Prof. William Nigel Dodd</text:p>
          </table:table-cell>
          <table:table-cell table:style-name="ce6"/>
          <table:table-cell office:value-type="string" table:style-name="ce6">
            <text:p>Zucchell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6" table:style-name="ce4">
            <text:p>146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comune di Cervia dal 1951 al 1956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aldon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6" table:style-name="ce4">
            <text:p>796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Economia e politica nelle opere minori di Lodovico Ricc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Balestr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1" table:style-name="ce4">
            <text:p>15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e Magistrature Cittadine a Forlì all'inizio dell'Età Moder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ambi Ann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2" table:style-name="ce4">
            <text:p>152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donna in alcuni periodici femminili nei primi anni dopo l'Unità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arbier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4" table:style-name="ce4">
            <text:p>1204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Rapporti produttivi e "cultura popolare" nella pianura reggiana novellar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artol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4" table:style-name="ce4">
            <text:p>1204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Rapporti produttivi e "cultura popolare" nella pianura reggiana novellara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artol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1" table:style-name="ce4">
            <text:p>24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Rovigo nel primo sei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ellinazzi Ma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8" table:style-name="ce4">
            <text:p>1388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movimento cattolico nella società mantovana dalla crisi di fine secolo al Patto Gentiloni: 1896-1913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Caffarella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6" table:style-name="ce4">
            <text:p>1256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voro produttivo e improduttivo e lotta di classe nel pensiero di Karl Marx</text:p>
          </table:table-cell>
          <table:table-cell office:value-type="string" table:style-name="ce6">
            <text:p>Prof. Antonio Santucci</text:p>
          </table:table-cell>
          <table:table-cell table:style-name="ce6"/>
          <table:table-cell office:value-type="string" table:style-name="ce6">
            <text:p>Calzolar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8" table:style-name="ce4">
            <text:p>1438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Politica scolastica del PCI dal centro-sinistra alla contestazione studentesca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Casali Fior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2" table:style-name="ce4">
            <text:p>142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democrazia rappresentativa nel dibattito politico e culturale (1945-1946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erini Gian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comunità ebraica di Senigallia nel secolo XVIII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Chiappetta Gis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7" table:style-name="ce4">
            <text:p>477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 consumi alimentari dei monaci dell'Abbazia di S. Giovanni Evangelista di Ravenna nei secoli XVII e XVIII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Cicognani Erm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7" table:style-name="ce4">
            <text:p>477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 consumi alimentari dei monaci dell'Abbazia di S. Giovanni Evangelista di Ravenna nei secoli XVII e XVIII (vol.2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Cicognani Erm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1" table:style-name="ce4">
            <text:p>19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trasporto pubblico urbano in Italia: l'Azienda Tranviaria Municipale di Bologna negli anni cinquant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Coppini Maria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5" table:style-name="ce4">
            <text:p>785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Economia, società, politica a Parma tra sei-sette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Dazzi 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" table:style-name="ce4">
            <text:p>6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'episcopato di Carlo Bellisomi a Cesena (1795-1808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Dell'Amore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" table:style-name="ce4">
            <text:p>6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'episcopato di Carlo Bellisomi a Cesena (1795-1808) (vol.2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Dell'Amore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4" table:style-name="ce4">
            <text:p>384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uigi Ferdinando Marsigli, un poligrafo bolognese tra '600 e '700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Filippeschi Alba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8" table:style-name="ce4">
            <text:p>758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 testi esorcistici del frate Girolamo Menghi (1529-1609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Franceschini Ottav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7" table:style-name="ce4">
            <text:p>757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"L'istoria eclesiastica della rivoluzione e scismo d'Inghilterra" di Girolamo Pollini. Un contributo alla Storia della storiografia della Controriform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Giampieri Arman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7" table:style-name="ce4">
            <text:p>167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Un anno di lavoro (1556) del tribunale del maleficio in Veron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Giann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9" table:style-name="ce4">
            <text:p>559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periodo napoleonico a Parma: Moureau de Saint-Méry e l'ipotesi di un "buon governo"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onizzi I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7" table:style-name="ce4">
            <text:p>377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Comunità, potere centrale, iniziativa privata di fronte a problemi d'acque e di bonifica nel ferrarese tra sei e sette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ovoni Maria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4" table:style-name="ce4">
            <text:p>454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'evoluzione dell'analisi dei comunisti cinesi sull'Unione Sovietica</text:p>
          </table:table-cell>
          <table:table-cell office:value-type="string" table:style-name="ce6">
            <text:p>Prof. Gianni Sofri</text:p>
          </table:table-cell>
          <table:table-cell table:style-name="ce6"/>
          <table:table-cell office:value-type="string" table:style-name="ce6">
            <text:p>Lanz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9" table:style-name="ce4">
            <text:p>389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mondo rurale nell'Italia del sei-settecento nella storiografia attuale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Ligabò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Scuole e libri di scuola elementare agli inizi dell'età modern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Lucchi P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6" table:style-name="ce4">
            <text:p>1336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Elementi di pensiero economico nell'attività del movimento cooperativo (1946-1976)</text:p>
          </table:table-cell>
          <table:table-cell office:value-type="string" table:style-name="ce6">
            <text:p>Prof. Monti</text:p>
          </table:table-cell>
          <table:table-cell table:style-name="ce6"/>
          <table:table-cell office:value-type="string" table:style-name="ce6">
            <text:p>Lucchin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7" table:style-name="ce4">
            <text:p>147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Partito d'Azione a Ravenna dal 1943 al 194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anzelli Osca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52" table:style-name="ce4">
            <text:p>152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Per la storia della controriforma a Bologna. Dalle lettere del fondo "S. Uffizio" dell'Archiginnasio 1571-1573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Masotti Mau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1" table:style-name="ce4">
            <text:p>44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Per la storia della controriforma a Bologna. Dalle lettere del fondo "S. Uffizio" dell'Archiginnasio 1571-1573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Masotti Mau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2" table:style-name="ce4">
            <text:p>432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patrimonio fondiario di un ramo della famiglia Pepoli nel sei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azzini Maria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2" table:style-name="ce4">
            <text:p>432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patrimonio fondiario di un ramo della famiglia Pepoli nel seicento (vol.2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azzini Maria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2" table:style-name="ce4">
            <text:p>432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patrimonio fondiario di un ramo della famiglia Pepoli nel seicento (vol.3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azzini Maria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1" table:style-name="ce4">
            <text:p>129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Una proposta politica per la Firenze dei primi mesi del 1497: la "Riforma sancta et pretiosa" di Domenico di Ruberto di Ser Mainardo Cecchi setaiolo minuto</text:p>
          </table:table-cell>
          <table:table-cell office:value-type="string" table:style-name="ce6">
            <text:p>Prof. Giuseppe Alberigo</text:p>
          </table:table-cell>
          <table:table-cell table:style-name="ce6"/>
          <table:table-cell office:value-type="string" table:style-name="ce6">
            <text:p>Mazzone Um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2" table:style-name="ce4">
            <text:p>172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resistenza e il ricordo della resistenza nei comuni di Brisighella e Marradi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Melandri V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" table:style-name="ce4">
            <text:p>86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diocesi di Senigallia dall'Episcopato di Girolamo rusticucci all'Episcopato di Pietro Ridolfi (1570-1601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Mengarell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4" table:style-name="ce4">
            <text:p>544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Aspetti e momenti delle bonifiche nel territorio ferrarese (1750-1798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ontan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3" table:style-name="ce4">
            <text:p>473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Corte e società a Reggio nella cronaca di Bernardino Rosati (1667-1724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ora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64" table:style-name="ce4">
            <text:p>764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e missioni politico-religiose della Santa Sede in Moscovia nel secolo XVI</text:p>
          </table:table-cell>
          <table:table-cell office:value-type="string" table:style-name="ce6">
            <text:p>Prof. Valerio Marchetti</text:p>
          </table:table-cell>
          <table:table-cell table:style-name="ce6"/>
          <table:table-cell office:value-type="string" table:style-name="ce6">
            <text:p>Paci Maria Assun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5" table:style-name="ce4">
            <text:p>105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"povertà" e il "lusso": due temi nella predicazione italiana del '700.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Persia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" table:style-name="ce4">
            <text:p>68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visita pastorale del Vescovo Francesco de Lignamine a Ferrara nel 1447-1450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Peverada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" table:style-name="ce4">
            <text:p>68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visita pastorale del Vescovo Francesco de Lignamine a Ferrara nel 1447-1450 (vol.2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Peverada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8" table:style-name="ce4">
            <text:p>178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otta anticoloniale in Guinea-Bissau: insurrezione armata e rivoluzione sociale. 1956-1973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icciano Ci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8" table:style-name="ce4">
            <text:p>178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otta anticoloniale in Guinea-Bissau: insurrezione armata e rivoluzione sociale. 1956-1973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icciano Ci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1" table:style-name="ce4">
            <text:p>134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partito in Lenin<text:s/></text:p>
          </table:table-cell>
          <table:table-cell office:value-type="string" table:style-name="ce6">
            <text:p>Prof. V. Marchetti</text:p>
          </table:table-cell>
          <table:table-cell table:style-name="ce6"/>
          <table:table-cell office:value-type="string" table:style-name="ce6">
            <text:p>Piretti Maria Se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4" table:style-name="ce4">
            <text:p>164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Politica e amministrazione a Bologna nel primo '500. I "Libri Partitorum" (1511-1513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Pracucci Maria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" table:style-name="ce4">
            <text:p>93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'ideale del perfetto cristiano in Richard Baxter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Puddu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" table:style-name="ce4">
            <text:p>137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Primi sondaggi sulla criminalità a Bologna nel 1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Quadrini Fla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196" table:style-name="ce4">
            <text:p>196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manutenzione della città di Bologna nel 1388: contributo per una storia della cultura materiale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Rusolo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" table:style-name="ce4">
            <text:p>115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 centri storici minori della costa peloritana orientale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Spadaro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" table:style-name="ce4">
            <text:p>115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 centri storici minori della costa peloritana orientale. Documentazione fotografica. (vol.2)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Spadaro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0" table:style-name="ce4">
            <text:p>780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Missioni dei Gesuiti nello Stato Panfilio in Romagna (1696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Tassinar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" table:style-name="ce4">
            <text:p>91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diocesi di Ferrara negli atti della visita pastorale (1628-1632) del Vescovo Lorenzo Magalotti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Tonello Enr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6" table:style-name="ce4">
            <text:p>486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La campagna "Pilin-Pikong" 1973-1975</text:p>
          </table:table-cell>
          <table:table-cell office:value-type="string" table:style-name="ce6">
            <text:p>Prof. Gianni Sofri</text:p>
          </table:table-cell>
          <table:table-cell table:style-name="ce6"/>
          <table:table-cell office:value-type="string" table:style-name="ce6">
            <text:p>Zanotti K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Vescovo di Cesena Card. Carlo Bellisomi e il patrimonio ecclesiastico cesenate dal 1796 al 1799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Zavalloni Claric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Il Vescovo di Cesena Card. Carlo Bellisomi e il patrimonio ecclesiastico cesenate dal 1796 al 1799 (vol.2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Zavalloni Claric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0" table:style-name="ce4">
            <text:p>420</text:p>
          </table:table-cell>
          <table:table-cell office:value-type="string" table:style-name="ce6">
            <text:p>1975/76</text:p>
          </table:table-cell>
          <table:table-cell office:value-type="string" table:style-name="ce6">
            <text:p>Politica, amministrazione e vita civile a Bologna dal 1807 al 1832. (Dai giornali del tempo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Zucch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string" table:style-name="ce8">
            <text:p>1975-1976</text:p>
          </table:table-cell>
          <table:table-cell office:value-type="string" table:style-name="ce8">
            <text:p>Contributo alla storia dell'insediamento nel territorio di Reggio Emilia durante l'Alto Medioevo (Secoli VIII-XI)</text:p>
          </table:table-cell>
          <table:table-cell office:value-type="string" table:style-name="ce8">
            <text:p>Chiar.mo Prof. Vito Fumagalli</text:p>
          </table:table-cell>
          <table:table-cell table:style-name="ce8"/>
          <table:table-cell office:value-type="string" table:style-name="ce8">
            <text:p>Livia Cappellini</text:p>
          </table:table-cell>
          <table:table-cell office:value-type="string" table:style-name="ce8">
            <text:p>Lettere Moder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" table:style-name="ce4">
            <text:p>146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Per la storia del Tribunale del "Torrone" nel '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Addante Domen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4" table:style-name="ce4">
            <text:p>154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"Notizie storiche e letterarie" 4 gennaio - 8 marzo 1800. Note e appunti per la storia del giornalismo bolognese del primo ottocento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Amaducci M.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5" table:style-name="ce4">
            <text:p>36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Politica e amministrazione a Modena nell'età di Ercole III: l'esperienza di Gian Battista Munarin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Ansalon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6" table:style-name="ce4">
            <text:p>176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l primo periodico settimanale delle contee di Gorizia e Gradisca: la "Gazzetta Goriziana" (1774-1776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Baldissera Cat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0" table:style-name="ce4">
            <text:p>36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Sassuolo nella prima metà del secolo XVII attraverso il fondo "Carteggi dei Rettori dello Stato" conservato nell'Archivio di Stato di Modena</text:p>
          </table:table-cell>
          <table:table-cell office:value-type="string" table:style-name="ce6">
            <text:p>Prof. Filippo Valenti</text:p>
          </table:table-cell>
          <table:table-cell table:style-name="ce6"/>
          <table:table-cell office:value-type="string" table:style-name="ce6">
            <text:p>Barbier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Una lettura storica e morfologica del Pentamerone di G.B. Basil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ardelli Anna 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8" table:style-name="ce4">
            <text:p>14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Fascismo e opposizione a Modena nel 1924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ardini Giu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" table:style-name="ce4">
            <text:p>96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Gli scritti teologici del Cardinal Domenico Toschi (1535-1620) nel quadro della letteratura teologica della Controriforma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Benass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1" table:style-name="ce4">
            <text:p>151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Momenti e aspetti della vita religiosa ed ecclesiastica di Castelbolognese nell'ottoc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ergamasch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9" table:style-name="ce4">
            <text:p>779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Ciarlatani &amp; C.. Le oneste frodi del mantovano Arturo Frizzi, fierante con mercerie</text:p>
          </table:table-cell>
          <table:table-cell office:value-type="string" table:style-name="ce6">
            <text:p>Prof. Piero Camporesi</text:p>
          </table:table-cell>
          <table:table-cell table:style-name="ce6"/>
          <table:table-cell office:value-type="string" table:style-name="ce6">
            <text:p>Bergonzoni Andre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9" table:style-name="ce4">
            <text:p>779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Ciarlatani &amp; C.. Le oneste frodi del mantovano Arturo Frizzi, fierante con mercerie (vol.2)</text:p>
          </table:table-cell>
          <table:table-cell office:value-type="string" table:style-name="ce6">
            <text:p>Prof. Piero Camporesi</text:p>
          </table:table-cell>
          <table:table-cell table:style-name="ce6"/>
          <table:table-cell office:value-type="string" table:style-name="ce6">
            <text:p>Bergonzoni Andre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5" table:style-name="ce4">
            <text:p>15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condizione femminile nell'azione dell'"Unione Donne Italiane" (1944-196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ernardi Cin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9" table:style-name="ce4">
            <text:p>739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Povertà e beneficienza a Bologna nella prima metà dell'ottocento. Discussioni e progett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ertaccin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8" table:style-name="ce4">
            <text:p>24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Acque e progetti di canali a Forlì nel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ertaccin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3" table:style-name="ce4">
            <text:p>743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scienza medica della povertà ossia la beneficienza illuminata (1858). Il pensiero assistenziale nell'opera del "progressista" bolognese Giovanni Masse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erti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2" table:style-name="ce4">
            <text:p>242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Note sull'istituzione manicomiale a Bologna fra sette e otto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occuzz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9" table:style-name="ce4">
            <text:p>829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 Labia nel patriziato veneziano fra sei e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oris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8" table:style-name="ce4">
            <text:p>16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l dibattito sulle partecipazioni statali nelle riviste tra il 1956 e il 1962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mmarano Fulvio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2" table:style-name="ce4">
            <text:p>422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Reggio nel primo settecento (dalla cronaca di F.A. Denaglia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Canut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3" table:style-name="ce4">
            <text:p>163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vita economica e sociale di Forlì dal 1860 al 1874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pacci Ros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Pensiero scientifico e questione sociale in Pietro Albertoni</text:p>
          </table:table-cell>
          <table:table-cell office:value-type="string" table:style-name="ce6">
            <text:p>Prof. Roberto Finzi</text:p>
          </table:table-cell>
          <table:table-cell office:value-type="string" table:style-name="ce6">
            <text:p>Prof. Aldo Berselli</text:p>
          </table:table-cell>
          <table:table-cell office:value-type="string" table:style-name="ce6">
            <text:p>Cassitto Maria Palm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07" table:style-name="ce4">
            <text:p>207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manutenzione della città di Bologna nel 1418. Contributo per una storia della cultura materiale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Cevenin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5" table:style-name="ce4">
            <text:p>142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Fascismo e scuola: l'istruzione classica dalla Riforma Gentile alla carta della scuola (con particolare riguardo al decennio 1929-1939)</text:p>
          </table:table-cell>
          <table:table-cell office:value-type="string" table:style-name="ce6">
            <text:p>Prof. Enzo Collotti</text:p>
          </table:table-cell>
          <table:table-cell table:style-name="ce6"/>
          <table:table-cell office:value-type="string" table:style-name="ce6">
            <text:p>Cobbe Edo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" table:style-name="ce4">
            <text:p>10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applicazione del concilio tridentino nella diocesi di Teramo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D'Ascenzo Ber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" table:style-name="ce4">
            <text:p>77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Guido Dorso e la questione meridionale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Fede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Politica fascista ed emigrazione negli Stati Uniti (1921-1924)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Gallo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5" table:style-name="ce4">
            <text:p>16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l problema dell'ordine pubblico a Bologna nei bandi dei Legati e Vicelegati (prima metà del sec. XVII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Gasperetti Rosa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0" table:style-name="ce4">
            <text:p>141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Contadini e cattolici nel faentino dalla resistenza alla ricostruzion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ondon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2" table:style-name="ce4">
            <text:p>452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ntroduzione alla storia del Madagascar</text:p>
          </table:table-cell>
          <table:table-cell office:value-type="string" table:style-name="ce6">
            <text:p>Prof. Gianni Sofri</text:p>
          </table:table-cell>
          <table:table-cell table:style-name="ce6"/>
          <table:table-cell office:value-type="string" table:style-name="ce6">
            <text:p>Gonell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18" table:style-name="ce4">
            <text:p>21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arte dei paroni (navicellai) a Modena (sec. XV-XVIII)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Guerzoni Mag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1" table:style-name="ce4">
            <text:p>1581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e comunità di villaggio della Vrancea (XVIII e XIX secolo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uidetti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5" table:style-name="ce4">
            <text:p>31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Cento nell'età moderna (rassegna di studi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Hard Af Segerstad Madelei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8" table:style-name="ce4">
            <text:p>36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Universitas medicorum di Reggio dal 1571 al 1772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Ior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7" table:style-name="ce4">
            <text:p>1557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esperienza politico-culturale della rivista "Emilia" (1949-1955)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Lazzarini Ross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0" table:style-name="ce4">
            <text:p>17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vita sociale ed economica di Forlì dal 1874 al 1890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Lelli 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" table:style-name="ce4">
            <text:p>66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Catalogna dal 1472 al 1479: politica internazionale e ricostruzione del paese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Manuel J. Pelaez Albend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3" table:style-name="ce4">
            <text:p>453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l partito comunista italiano di fronte all'evoluzione politica cinese e dissidio cino-sovietico</text:p>
          </table:table-cell>
          <table:table-cell office:value-type="string" table:style-name="ce6">
            <text:p>Prof. Gianni Sofri</text:p>
          </table:table-cell>
          <table:table-cell table:style-name="ce6"/>
          <table:table-cell office:value-type="string" table:style-name="ce6">
            <text:p>Maragno Maria Conc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8" table:style-name="ce4">
            <text:p>61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Aspetti ideologici e politici della rinascita neo-scolastica in Italia</text:p>
          </table:table-cell>
          <table:table-cell office:value-type="string" table:style-name="ce6">
            <text:p>Prof. Pier Cesare Bori</text:p>
          </table:table-cell>
          <table:table-cell table:style-name="ce6"/>
          <table:table-cell office:value-type="string" table:style-name="ce6">
            <text:p>Mazzoni Luc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06" table:style-name="ce4">
            <text:p>406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Da Ragusa ad Ancona: Giovanni Sturani, mercant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Niccoli Maria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49" table:style-name="ce4">
            <text:p>149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o sviluppo industriale a Bologna nel primo decennio dopo l'Unità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acett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" table:style-name="ce4">
            <text:p>148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stampa femminile cattolica di Bologna nel primo decennio dell'Unità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agan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" table:style-name="ce4">
            <text:p>89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Applicazione dei decreti tridentini nella diocesi di Fermo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Palett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" table:style-name="ce4">
            <text:p>89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Applicazione dei decreti tridentini nella diocesi di Fermo (vol.2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Palett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5" table:style-name="ce4">
            <text:p>79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Una grande proprietà della bassa veronese nella crisi del seicento. (La vicaria di Sorgà 1550-1696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Pasa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53" table:style-name="ce4">
            <text:p>1053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analisi della problematica coloniale nella documentazione dell'Internazionale comunista dalla fondazione al 1924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Pedrielli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13" table:style-name="ce4">
            <text:p>213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l capitolo della chiesa cattedrale di Bertinoro nella seconda metà del secolo XVI, secondo la testimonianza del "Liber Capituli" (1540-1606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Prati Pier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" table:style-name="ce4">
            <text:p>9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stituzioni amministrative a Faenza nella prima metà del sec. XVII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Renz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7" table:style-name="ce4">
            <text:p>167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Don Guglielmo Campana: analisi di un processo per stregoneria nella Modena pontificia (1517-1518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Righ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" table:style-name="ce4">
            <text:p>84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John Keble: la voce poetica del Movimento di Oxford</text:p>
          </table:table-cell>
          <table:table-cell office:value-type="string" table:style-name="ce6">
            <text:p>Prof. Valentina Poggi Ghigi</text:p>
          </table:table-cell>
          <table:table-cell table:style-name="ce6"/>
          <table:table-cell office:value-type="string" table:style-name="ce6">
            <text:p>Sartini Filom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Aspetti della cooperazione modenese e industria di trasformazione dei prodotti agricoli nel secondo dopoguerr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eligard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4" table:style-name="ce4">
            <text:p>174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Amadeo Bordiga. Formazione intellettuale e politica (1910-1918)</text:p>
          </table:table-cell>
          <table:table-cell office:value-type="string" table:style-name="ce6">
            <text:p>Prof. Gian Paolo Zucchini</text:p>
          </table:table-cell>
          <table:table-cell table:style-name="ce6"/>
          <table:table-cell office:value-type="string" table:style-name="ce6">
            <text:p>Selmi Bru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" table:style-name="ce4">
            <text:p>75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a "questione sociale" in Italia secondo "Civiltà Cattolica" nel primo ventennio dell'Unità (1861-1881)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Sicca Maria P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1" table:style-name="ce4">
            <text:p>171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Gli incamminati di Modigliana nel primo ottocento: contributo alla storia di un'accademia</text:p>
          </table:table-cell>
          <table:table-cell office:value-type="string" table:style-name="ce6">
            <text:p>Prof. Martino Capucci</text:p>
          </table:table-cell>
          <table:table-cell table:style-name="ce6"/>
          <table:table-cell office:value-type="string" table:style-name="ce6">
            <text:p>Spaggiari Gl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3" table:style-name="ce4">
            <text:p>1413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Azione Cattolica faentina negli anni del concordato (1929-1931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tefan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" table:style-name="ce4">
            <text:p>94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Il movimento dei cattolici comunisti e il partito della sinistra cristiana</text:p>
          </table:table-cell>
          <table:table-cell office:value-type="string" table:style-name="ce6">
            <text:p>Prof. Enzo Collotti</text:p>
          </table:table-cell>
          <table:table-cell table:style-name="ce6"/>
          <table:table-cell office:value-type="string" table:style-name="ce6">
            <text:p>Suprani Si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56" table:style-name="ce4">
            <text:p>456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architettura certosina come espressione artistica funzionale agli scopi e ai modi di vita monacale fissati dalle regole dell'ordine di S. Bruno</text:p>
          </table:table-cell>
          <table:table-cell office:value-type="string" table:style-name="ce6">
            <text:p>Prof. Antonio Carile; prof. Matteucci Anna Maria</text:p>
          </table:table-cell>
          <table:table-cell table:style-name="ce6"/>
          <table:table-cell office:value-type="string" table:style-name="ce6">
            <text:p>Tioli Vele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4" table:style-name="ce4">
            <text:p>324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'arte della ceramica a Faenza nel cinquecento: tecniche di produzione ed organizzazione del lavoro</text:p>
          </table:table-cell>
          <table:table-cell office:value-type="string" table:style-name="ce6">
            <text:p>Prof. Giovanni Tocci</text:p>
          </table:table-cell>
          <table:table-cell office:value-type="string" table:style-name="ce6">
            <text:p>Prof. Gian Carlo Calcagno</text:p>
          </table:table-cell>
          <table:table-cell office:value-type="string" table:style-name="ce6">
            <text:p>Vignoli Ant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0" table:style-name="ce4">
            <text:p>51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Una istituzione culturale nell'età delle riforme: il collegio alberoni di Piacenza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Vitali Nari Cec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" table:style-name="ce4">
            <text:p>16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e visite pastorali e inquisitoriali alla diocesi di Mantova (1534-1560), commissionate dal Card. Ercole Gonzaga (1505-1563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Zagn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" table:style-name="ce4">
            <text:p>160</text:p>
          </table:table-cell>
          <table:table-cell office:value-type="string" table:style-name="ce6">
            <text:p>1976/77</text:p>
          </table:table-cell>
          <table:table-cell office:value-type="string" table:style-name="ce6">
            <text:p>Le visite pastorali e inquisitoriali alla diocesi di Mantova (1534-1560), commissionate dal Card. Ercole Gonzaga (1505-1563) (vol.2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Zagn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6" table:style-name="ce4">
            <text:p>138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Notizie sugli Stati Uniti d'America a Ferrara (1836-1862): il manoscritto di Pietro Candi "Vita scritta da lui medesimo" e i periodici ferraresi dal 1848 al 1862</text:p>
          </table:table-cell>
          <table:table-cell office:value-type="string" table:style-name="ce6">
            <text:p>Prof. Pietro Russo</text:p>
          </table:table-cell>
          <table:table-cell table:style-name="ce6"/>
          <table:table-cell office:value-type="string" table:style-name="ce6">
            <text:p>Albergh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8" table:style-name="ce4">
            <text:p>160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arte del cambio a Modena nei secoli XV e XVI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Allegretti Madda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4" table:style-name="ce4">
            <text:p>474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Politica e storiografia in Ciro Spontone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Bandini Til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3" table:style-name="ce4">
            <text:p>1383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immagine degli Stati Uniti d'America nei periodici bolognesi (1849-59)</text:p>
          </table:table-cell>
          <table:table-cell office:value-type="string" table:style-name="ce6">
            <text:p>Prof. Pietro Russo</text:p>
          </table:table-cell>
          <table:table-cell table:style-name="ce6"/>
          <table:table-cell office:value-type="string" table:style-name="ce6">
            <text:p>Bartoli Ro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" table:style-name="ce4">
            <text:p>145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Ricerche sulla criminalità a Bologna nel '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eghell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" table:style-name="ce4">
            <text:p>145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Ricerche sulla criminalità a Bologna nel '500. Allegato. (vol.2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eghell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5" table:style-name="ce4">
            <text:p>435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Finanza locale e riformismo nello Stato Pontificio: le finanze della comunità di Ravenna dal 1755 al 1795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Bellettini Pierange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2" table:style-name="ce4">
            <text:p>1462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critica cinematografica sulla stampa quotidiana: l'Unità 1945-1955</text:p>
          </table:table-cell>
          <table:table-cell office:value-type="string" table:style-name="ce6">
            <text:p>Prof. Alfonso Canziani</text:p>
          </table:table-cell>
          <table:table-cell table:style-name="ce6"/>
          <table:table-cell office:value-type="string" table:style-name="ce6">
            <text:p>Bigarelli 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8" table:style-name="ce4">
            <text:p>67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archivio del capitolo Cattedrale di Forlì. Parte prima. (vol1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Buffadini Anna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8" table:style-name="ce4">
            <text:p>67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archivio del capitolo Cattedrale di Forlì. Parte prima. (vol2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Buffadini Anna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8" table:style-name="ce4">
            <text:p>67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archivio del capitolo Cattedrale di Forlì. Parte seconda. (vol.1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Burattini Maria Ros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8" table:style-name="ce4">
            <text:p>67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archivio del capitolo Cattedrale di Forlì. Parte seconda. (vol.2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Burattini Maria Ros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9" table:style-name="ce4">
            <text:p>809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Nazionalismo e comunismo al confine oriental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Cantalupi S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9" table:style-name="ce4">
            <text:p>809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Nazionalismo e comunismo al confine orientale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Cantalupi S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2" table:style-name="ce4">
            <text:p>382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Chiesa e la Repubblica dentro i loro limiti: il caso di Parma (1764-1768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Casoni Li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7" table:style-name="ce4">
            <text:p>1607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vicenda dello SDS e del movimento studentesco nella Repubblica Federale Tedesca tra il 1966 e il 1969</text:p>
          </table:table-cell>
          <table:table-cell office:value-type="string" table:style-name="ce6">
            <text:p>Prof. Enzo Collotti</text:p>
          </table:table-cell>
          <table:table-cell table:style-name="ce6"/>
          <table:table-cell office:value-type="string" table:style-name="ce6">
            <text:p>Dalbosco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8" table:style-name="ce4">
            <text:p>82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Politica e amministrazione nel settecento bolognese: la congregazione del Sollievo (1700-1725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e Benedictis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0" table:style-name="ce4">
            <text:p>480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Francesco D'Andrea nella storiografia italiana recente (1950-1970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egli Angeli Dani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3" table:style-name="ce4">
            <text:p>173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Melchiorre Delfico, il dibattito sul metodo e l'utilità della storia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Di Pietro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" table:style-name="ce4">
            <text:p>47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Un caso di adulterio nella Bologna del '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Di Zio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8" table:style-name="ce4">
            <text:p>85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storia del movimento contadino graco. Problemi dell'agricoltura greca del '9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Dimos Ioann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5" table:style-name="ce4">
            <text:p>385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Finanze pubbliche e privilegi del clero nello Stato Pontificio nel XVII secolo. I rapporti fra il monastero di Classe e la comunità di Ravenna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Dragoni Cos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8" table:style-name="ce4">
            <text:p>42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Erudizione e critica storica in Francesco Lanzon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Emilian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0" table:style-name="ce4">
            <text:p>1580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Statuta consortii divae sanctae Mariae de Cornetta de anno 1407 usque ad annum 1479</text:p>
          </table:table-cell>
          <table:table-cell office:value-type="string" table:style-name="ce6">
            <text:p>Prof. Antonio Carile</text:p>
          </table:table-cell>
          <table:table-cell table:style-name="ce6"/>
          <table:table-cell office:value-type="string" table:style-name="ce6">
            <text:p>Faroni Giu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3" table:style-name="ce4">
            <text:p>173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Misticismo e società in S. Paolo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Ferioli Mica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7" table:style-name="ce4">
            <text:p>787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comunità di S. Giovanni in Persiceto in età napoleonica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Forn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2" table:style-name="ce4">
            <text:p>162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vita sociale ed economica di Forlì agli inizi del secolo (1904-1908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tta Gl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Anatomia d'un cantastorie dotto: Eustachio Celebrino da Udine</text:p>
          </table:table-cell>
          <table:table-cell office:value-type="string" table:style-name="ce6">
            <text:p>Prof. Piero Camporesi</text:p>
          </table:table-cell>
          <table:table-cell table:style-name="ce6"/>
          <table:table-cell office:value-type="string" table:style-name="ce6">
            <text:p>Giacomello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" table:style-name="ce4">
            <text:p>10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Echi della questione dei riti cinesi a Napoli fra secolo XVII e XVIII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Giorgi 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80" table:style-name="ce4">
            <text:p>180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istruzione di base a Bologna dopo l'Unità: I. Gli asili<text:s/>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rillini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2" table:style-name="ce4">
            <text:p>102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Jacopo Antonio Sanvitale e la cultura parmense del '700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Grossi Ro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0" table:style-name="ce4">
            <text:p>170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Materiali per una ricerca sull'etica nobiliare ferrarese nella seconda metà del XVI secolo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Latin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" table:style-name="ce4">
            <text:p>149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Donne e militanza politica nel forlivese tra la fine dell''800 e la prima guerra mondial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alto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5" table:style-name="ce4">
            <text:p>1155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Politica e lotte sociali a Ravenna dal 1910 al 1913</text:p>
          </table:table-cell>
          <table:table-cell office:value-type="string" table:style-name="ce6">
            <text:p>Prof. Enzo Collotti</text:p>
          </table:table-cell>
          <table:table-cell table:style-name="ce6"/>
          <table:table-cell office:value-type="string" table:style-name="ce6">
            <text:p>Martoni Mich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0" table:style-name="ce4">
            <text:p>860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economia ravennate durante la Grande Guerra (1915-18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ttarelli S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5" table:style-name="ce4">
            <text:p>595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Economia e società a Carpi dal 1930 al 193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Molinari S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6" table:style-name="ce4">
            <text:p>19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Aspetti di storia economica e demografica di una valle del Trentino: la valle del Fersina</text:p>
          </table:table-cell>
          <table:table-cell office:value-type="string" table:style-name="ce6">
            <text:p>Prof. Andrea Cammelli</text:p>
          </table:table-cell>
          <table:table-cell table:style-name="ce6"/>
          <table:table-cell office:value-type="string" table:style-name="ce6">
            <text:p>Motta Lored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7" table:style-name="ce4">
            <text:p>277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Governo ed amministrazione a San Giovanni in Persiceto nel Settecento (1720-1760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Ner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9" table:style-name="ce4">
            <text:p>859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storia economica del Finale dell'Emilia dal secolo XVI al XVII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Paltrinieri Alfre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Fascismo ed economia a Reggio Emilia dalla "Marcia su Roma" alla crisi del 1929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aterlin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6" table:style-name="ce4">
            <text:p>37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Governo e amministrazione in una piccola comunità romagnola del secondo '700: S. Arcangel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Pezzi Mari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4" table:style-name="ce4">
            <text:p>864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Vita economica e sociale a Imola dal 1945 aql 1948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irazzol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6" table:style-name="ce4">
            <text:p>27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Aristocrazia e assolutismo nella Francia di Luigi XIV: gli editori italiani e la storiografia francese più recente sul problema (1965-1976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izzirani Gamberini Graz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7" table:style-name="ce4">
            <text:p>177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Cento numeri della rivista "Cinema" (1948-195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redieri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5" table:style-name="ce4">
            <text:p>285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Governo e amministrazione a San Giovanni in Persiceto nel settecento (1760-1796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Quaquarell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0" table:style-name="ce4">
            <text:p>790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Un borgo bracciantile tra le due guerre: Mezzano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Ravaiol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" table:style-name="ce4">
            <text:p>33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ibri e lettori a Modena nei processi dell'Inquisizione (1517-1600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Righ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9" table:style-name="ce4">
            <text:p>159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Stampa e cultura politica a Forlì nell'età giolittiana (1901-191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Righin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6" table:style-name="ce4">
            <text:p>43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Il "Sorgiamo!", un giornale socialista nella Comacchio del primo nove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Rizzi Or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4" table:style-name="ce4">
            <text:p>424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Conservatore o sovversivo? L'evoluzione politica di Jonathan Swift dal 1710 al 1729</text:p>
          </table:table-cell>
          <table:table-cell office:value-type="string" table:style-name="ce6">
            <text:p>Prof. Giovanna Franci</text:p>
          </table:table-cell>
          <table:table-cell table:style-name="ce6"/>
          <table:table-cell office:value-type="string" table:style-name="ce6">
            <text:p>Robb Maria Anton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9" table:style-name="ce4">
            <text:p>179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'istruzione di base a Bologna dopo l'Unità: II. Le elementari<text:s/>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Roda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2" table:style-name="ce4">
            <text:p>832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A proposito di: Marx, Engels, la rivoluzione proletaria e la Russi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Sabattini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2" table:style-name="ce4">
            <text:p>832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A proposito di: Marx, Engels, la rivoluzione proletaria e la Russia (vol.2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Sabattini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in Piao 1907-1936. Appunti per una biografia</text:p>
          </table:table-cell>
          <table:table-cell office:value-type="string" table:style-name="ce6">
            <text:p>Prof. Gianni Sofri</text:p>
          </table:table-cell>
          <table:table-cell table:style-name="ce6"/>
          <table:table-cell office:value-type="string" table:style-name="ce6">
            <text:p>Salsi Lor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3" table:style-name="ce4">
            <text:p>643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Motivi dottrinali ed apologetici nella pubblicistica di Comunione e Liberazione 1969-1977</text:p>
          </table:table-cell>
          <table:table-cell office:value-type="string" table:style-name="ce6">
            <text:p>Prof. Pier Cesare Bori</text:p>
          </table:table-cell>
          <table:table-cell table:style-name="ce6"/>
          <table:table-cell office:value-type="string" table:style-name="ce6">
            <text:p>Sandri Gigli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Scienze e tecniche nella prima rivoluzione industriale</text:p>
          </table:table-cell>
          <table:table-cell office:value-type="string" table:style-name="ce6">
            <text:p>Prof. Giancarlo Calcagno</text:p>
          </table:table-cell>
          <table:table-cell table:style-name="ce6"/>
          <table:table-cell office:value-type="string" table:style-name="ce6">
            <text:p>Savora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4" table:style-name="ce4">
            <text:p>654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formazione del prete: il seminario regionale Benedetto XV dal 1952 al 1977</text:p>
          </table:table-cell>
          <table:table-cell office:value-type="string" table:style-name="ce6">
            <text:p>Prof. Mauro Pesce</text:p>
          </table:table-cell>
          <table:table-cell table:style-name="ce6"/>
          <table:table-cell office:value-type="string" table:style-name="ce6">
            <text:p>Savorini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6" table:style-name="ce4">
            <text:p>76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Il ducato di Modena e i piani di rinascita economica nei primi anni di Francesco III: la missione a Londra dell'ab. A. Grossatesta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Sola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" table:style-name="ce4">
            <text:p>92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Iniziative assistenziali nei secoli XVI e XVII a Bologna: le Convertite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Spitaler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7" table:style-name="ce4">
            <text:p>1397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critica cinematografica in "Cinema Nuovo" dal 1952 al 1958</text:p>
          </table:table-cell>
          <table:table-cell office:value-type="string" table:style-name="ce6">
            <text:p>Prof. Alfonso Canziani</text:p>
          </table:table-cell>
          <table:table-cell table:style-name="ce6"/>
          <table:table-cell office:value-type="string" table:style-name="ce6">
            <text:p>Vancin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8" table:style-name="ce4">
            <text:p>158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10 anni di politica dell'UDI per l'"emancipazione della donna"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Varin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69" table:style-name="ce4">
            <text:p>169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Dall'anticlericalismo alla satira religiosa: le Pasquinate della prima metà del '500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Zani Lorenz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1977/78</text:p>
          </table:table-cell>
          <table:table-cell office:value-type="string" table:style-name="ce6">
            <text:p>La comunità scientifica in Italia nel XIX secolo</text:p>
          </table:table-cell>
          <table:table-cell office:value-type="string" table:style-name="ce6">
            <text:p>Prof. Giancarlo Calcagno</text:p>
          </table:table-cell>
          <table:table-cell table:style-name="ce6"/>
          <table:table-cell office:value-type="string" table:style-name="ce6">
            <text:p>Zanni Amb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4" table:style-name="ce4">
            <text:p>34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Per una storia della lampada. Prime ricerche sull'illuminazione nel teatro e nella città.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Adorno Salvato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0" table:style-name="ce4">
            <text:p>1360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l contributo di Rodolfo Morandi alla rifondazione della sinistra (1945-1948)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Agnetti P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1" table:style-name="ce4">
            <text:p>161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Aspetti di vita sociale ed economica a Sassuolo dal 1935 al 1940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ldini K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1" table:style-name="ce4">
            <text:p>161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Aspetti di vita sociale ed economica a Sassuolo dal 1935 al 1940. Appendice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ldini K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2" table:style-name="ce4">
            <text:p>79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Un processo per stregoneria a Nogaredo nel XVII sec. Analisi di un microcosmo social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Andreoll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4" table:style-name="ce4">
            <text:p>164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Società ed economia a Modena nell'età giolittiana. L'amministrazione comunal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scar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Scelte produttive del padronato italiano tra Ricostruzione e anni '50 nella pubblicistica confindustriale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Azzi Nicol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1" table:style-name="ce4">
            <text:p>1041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CISL a Reggio Emilia dal 1948 al 1952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Barchi Maria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6" table:style-name="ce4">
            <text:p>53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l viridario di Giovanni Filoteo Achillini. Proposte per una edizione. (vol.2)</text:p>
          </table:table-cell>
          <table:table-cell office:value-type="string" table:style-name="ce6">
            <text:p>Prof. Renzo Cremante</text:p>
          </table:table-cell>
          <table:table-cell table:style-name="ce6"/>
          <table:table-cell office:value-type="string" table:style-name="ce6">
            <text:p>Biccer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6" table:style-name="ce4">
            <text:p>78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l monte di pietà di Bagnacavallo nei secoli XVI e XVII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Biondi Germ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2" table:style-name="ce4">
            <text:p>48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Annona e società: il caso di Faenza nel secolo XVIII</text:p>
          </table:table-cell>
          <table:table-cell office:value-type="string" table:style-name="ce6">
            <text:p>Prof. Carlo Poni</text:p>
          </table:table-cell>
          <table:table-cell table:style-name="ce6"/>
          <table:table-cell office:value-type="string" table:style-name="ce6">
            <text:p>Bolognes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0" table:style-name="ce4">
            <text:p>160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l 22 aprile 1945 a Modena. Origini e sviluppi dell'antifascismo modenes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tti Gi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16" table:style-name="ce4">
            <text:p>21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Aspetti di didattica della storia nelle scuole medie "D. Alighieri" e "A. Certani" di Bologna</text:p>
          </table:table-cell>
          <table:table-cell office:value-type="string" table:style-name="ce6">
            <text:p>Prof. A.L. Trombetti Budriesi</text:p>
          </table:table-cell>
          <table:table-cell table:style-name="ce6"/>
          <table:table-cell office:value-type="string" table:style-name="ce6">
            <text:p>Braconi Or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politica assistenziale degli estensi dal 1764 al 1788 nell'ambito del riformismo dei duchi Francesco III e Ercole III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Bulgarelli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2" table:style-name="ce4">
            <text:p>17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pesca a Cesenatico dal 1945 ad ogg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lises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ntellettuali e politica a Bologna alla fine dell'ottocent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Curti Anna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5" table:style-name="ce4">
            <text:p>165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l consorzio emiliano romagnolo produttori latte. Il concetto di mutualità cooperativa nel divenire della realtà economic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Dammacco Rosalb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4" table:style-name="ce4">
            <text:p>754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Comunità e socialismo italo-americano a Chicago, dal 1900 al 1913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De Candia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" table:style-name="ce4">
            <text:p>5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Città e movimento illuminista: un'ipotesi interpretativa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De Pont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66" table:style-name="ce4">
            <text:p>16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Società ed economia a Modena nell'età giolittiana. Sviluppo capitalistico e movimento operai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Della Casa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22" table:style-name="ce4">
            <text:p>22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Sulla condizione femminile nel medioevo: la donna e la società dagli statuti della Romagna e delle Marche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Faedi Maria S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Un teorico della reclusione dei poveri: il gesuita Andrè Guevarre (1646-1724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Fontanin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4" table:style-name="ce4">
            <text:p>854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Proprietà terriera e forme del paesaggio agrario ad Argenta nel XVI secolo. Estimo del 1544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ranceschi Gl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1" table:style-name="ce4">
            <text:p>1361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formazione del proletariaqto industriale a Modena. 1860-1880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Franchi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7" table:style-name="ce4">
            <text:p>1577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'impegno politico di Giuseppe Dossetti a Bologna negli anni 1956-1958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ratta Maria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7" table:style-name="ce4">
            <text:p>1577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'impegno politico di Giuseppe Dossetti a Bologna negli anni 1956-1958 (vol.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Fratta Maria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2" table:style-name="ce4">
            <text:p>85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Movimento degli esposti nel periodo della restaurazione (1822-1852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Lalloni Germ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3" table:style-name="ce4">
            <text:p>173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Tra anarchismo e sindacalismo rivoluzionario: Armando Borghi nell'USI (1912-191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Landi Gianp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Famiglia, podere e congiuntura in una tenuta del ravennate nel primo sette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Mantan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" table:style-name="ce4">
            <text:p>88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Origine, statuti e patrimonio della Opera Pia dei Vergognosi (Bologna)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Marchesell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" table:style-name="ce4">
            <text:p>143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tassonomia delle affezioni cerebrali nella medicina cinquecentesc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azza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Ricerche sui manuali di confessione tra '400 e '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oneta Mi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86" table:style-name="ce4">
            <text:p>8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Un periodico del settecento veneto:"L'Europa letteraria"</text:p>
          </table:table-cell>
          <table:table-cell office:value-type="string" table:style-name="ce6">
            <text:p>Prof. Martina Capucci</text:p>
          </table:table-cell>
          <table:table-cell table:style-name="ce6"/>
          <table:table-cell office:value-type="string" table:style-name="ce6">
            <text:p>Orsi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Cambiamento tecnologico e modificazione della forza-lavoro nell'industria meccanica italiana negli anni '50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Ovi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4" table:style-name="ce4">
            <text:p>1414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'esperienza della "sinistra rivoluzionaria" in Italia nell'analisi di Potere Operaio. 1969-1973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asi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92" table:style-name="ce4">
            <text:p>9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Produzione agraria e lavoro nel circondario di Lugo dal 1927 al 193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ezzi Gian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6" table:style-name="ce4">
            <text:p>49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Un'esperienza di insegnamento della storia in una seconda classe elementare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Poggi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" table:style-name="ce4">
            <text:p>157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cappella palatina di Santa Barbara nel tardo '500: cerimonie religiose e rituali di corte nella Mantova dei Gonzag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rand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4" table:style-name="ce4">
            <text:p>794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donna nel pensiero socialista utopico francese e in Flora Tristan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Rago Isab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56" table:style-name="ce4">
            <text:p>156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 cattolici popolari e le lotte agrarie a Cesena all'inizio del secolo XX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Rossi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ed.</text:p>
          </table:table-cell>
          <table:table-cell office:value-type="float" office:value="219" table:style-name="ce4">
            <text:p>219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Sulla condizione femminile nel medioevo:la donna e la vita privata dagli statuti della Romagna e delle Marche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Santandrea Virg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3" table:style-name="ce4">
            <text:p>513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Appunti per una storia della liberazione della Guinea-Bissau</text:p>
          </table:table-cell>
          <table:table-cell office:value-type="string" table:style-name="ce6">
            <text:p>Prof. Gianni Sofri</text:p>
          </table:table-cell>
          <table:table-cell table:style-name="ce6"/>
          <table:table-cell office:value-type="string" table:style-name="ce6">
            <text:p>Serravalli Flo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8" table:style-name="ce4">
            <text:p>808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Braccianti e partito comunista a Ferrara. 1945-1948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imi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" table:style-name="ce4">
            <text:p>57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'attività pastorale del Vescovo Antonio Maria Cadolini a Cesena dal 1822 al 1838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Solarol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2" table:style-name="ce4">
            <text:p>142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l movimento Democratico Autonomistico Regionale A.S.A.R. nel Trentino (1945-1948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Tomasi Gi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'organizzazione scientifica del lavoro nella NEP</text:p>
          </table:table-cell>
          <table:table-cell office:value-type="string" table:style-name="ce6">
            <text:p>Prof. Valerio Marchetti</text:p>
          </table:table-cell>
          <table:table-cell table:style-name="ce6"/>
          <table:table-cell office:value-type="string" table:style-name="ce6">
            <text:p>Vassura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" table:style-name="ce4">
            <text:p>50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Processioni e feste religiose a Reggio Emilia tra '600 e '7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Verrillo Ross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La cooperativa muratori e cementisti di Ravenna. 1915-1927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Vichi Pier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" table:style-name="ce4">
            <text:p>87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Una polemica sulla donna in Italia fra cinquecento e seicento: Lucrezia Marinelli e Giuseppe Passi</text:p>
          </table:table-cell>
          <table:table-cell office:value-type="string" table:style-name="ce6">
            <text:p>Prof. Alfonso Prandi</text:p>
          </table:table-cell>
          <table:table-cell table:style-name="ce6"/>
          <table:table-cell office:value-type="string" table:style-name="ce6">
            <text:p>Zaccarini S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" table:style-name="ce4">
            <text:p>44</text:p>
          </table:table-cell>
          <table:table-cell office:value-type="string" table:style-name="ce6">
            <text:p>1978/79</text:p>
          </table:table-cell>
          <table:table-cell office:value-type="string" table:style-name="ce6">
            <text:p>Il "Trattato de' sogni" di Giovan Battista Segni (1591) e la letteratura onirologica cinquecentesc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Zambanin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Itin. 23</text:p>
          </table:table-cell>
          <table:table-cell office:value-type="string" table:style-name="ce7">
            <text:p>5.I</text:p>
          </table:table-cell>
          <table:table-cell office:value-type="string" table:style-name="ce6">
            <text:p>1979/80</text:p>
          </table:table-cell>
          <table:table-cell office:value-type="string" table:style-name="ce8">
            <text:p>La via Flaminia da “Forum Semproni” a “ Pisaurum”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Linda Baldell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Itin. 23</text:p>
          </table:table-cell>
          <table:table-cell office:value-type="string" table:style-name="ce7">
            <text:p>5.II</text:p>
          </table:table-cell>
          <table:table-cell office:value-type="string" table:style-name="ce6">
            <text:p>1979/80</text:p>
          </table:table-cell>
          <table:table-cell office:value-type="string" table:style-name="ce8">
            <text:p>La via Flaminia da “Forum Semproni” a “ Pisaurum”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Linda Baldell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9" table:style-name="ce4">
            <text:p>679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a cultura fascista a Bologna nelle pagine de "L'Assalto" (1928-1931)</text:p>
          </table:table-cell>
          <table:table-cell office:value-type="string" table:style-name="ce6">
            <text:p>Prof. Mario Pazzaglia</text:p>
          </table:table-cell>
          <table:table-cell table:style-name="ce6"/>
          <table:table-cell office:value-type="string" table:style-name="ce6">
            <text:p>Anderlini Mi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49" table:style-name="ce4">
            <text:p>149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l problema dei catasti ad Ancona nella seconda metà del '700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Anselmi E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2" table:style-name="ce4">
            <text:p>502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Struttura e funzionamento di un'istituzione ecclesiastica a Faenza nell'età della Controriforma: il Capitolo della Cattedrale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Badiali Ces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" table:style-name="ce4">
            <text:p>4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Ricerca sulla criminalità a Modena nel 1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aldelli 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5" table:style-name="ce4">
            <text:p>175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e autonomie locali nel pensiero di Luigi Sturzo durante l'esperienza del Partito Popolare Italiano (1919-1926)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Bentini Pier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9" table:style-name="ce4">
            <text:p>1609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Economia e società nel comune di Rolo dal 1915 al 1920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ig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3" table:style-name="ce4">
            <text:p>483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Famiglia, podere e congiuntura in una tenuta del riminese (1727-1784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Bilancioni Ros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8" table:style-name="ce4">
            <text:p>17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Causa Monasterii Sancti Laurentii. Un processo dell'inquisizione nella Bologna del secondo cinquecento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Bizzocch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6" table:style-name="ce4">
            <text:p>46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Parto e maternità nella provincia di Forlì alla fine dell'ottocento. Processi criminali dal 1860 al 19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ond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7" table:style-name="ce4">
            <text:p>177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Anastasia da Cutigliano, detta Frappona Malefica. Processo per stregoneria (Modena 1517-1519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Bortolan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" table:style-name="ce4">
            <text:p>72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e accademie dell'Abbazia di Classe nel primo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Bozza Germana Li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2" table:style-name="ce4">
            <text:p>372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Cambiamenti tecnologici e trasformazioni economiche nella prima età industriale: la "Rivoluzione dei canali"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Brasi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Problemi del medio e vicino oriente nella recente pubblicistica italiana (1956-1973)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Caragnani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8" table:style-name="ce4">
            <text:p>63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 santuari della diocesi di Ferrara</text:p>
          </table:table-cell>
          <table:table-cell office:value-type="string" table:style-name="ce6">
            <text:p>Prof. Mauro Pesce</text:p>
          </table:table-cell>
          <table:table-cell table:style-name="ce6"/>
          <table:table-cell office:value-type="string" table:style-name="ce6">
            <text:p>Casoni Ro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8" table:style-name="ce4">
            <text:p>43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 contadini del convento dei Ss. Ippolito e Lorenzo di Faenza (1766-1796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Cecchini Mo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2" table:style-name="ce4">
            <text:p>1432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deologia e pratica dell'organizzazione giovanile: i salesiani. Il caso di Faenza 1880-1900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Cimatti Ed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0" table:style-name="ce4">
            <text:p>1340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l partito socialista a Reggio Emilia dalla ricostituzione alla scissione (1944-1947)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Del Bue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13" table:style-name="ce4">
            <text:p>413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Casal Trinità nel settecento. Proprietà fondiaria e demografia in una comunità pugliese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Di Biase Piet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ntellettuali e società di massa: le avanguardie italiane del primo novecento tra futurismo e passatismo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Girotto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a preparazione del Giappone alla guerra del Pacifico. Economia e società dal 1936 al 1941</text:p>
          </table:table-cell>
          <table:table-cell office:value-type="string" table:style-name="ce6">
            <text:p>Prof. Franco Gatti</text:p>
          </table:table-cell>
          <table:table-cell table:style-name="ce6"/>
          <table:table-cell office:value-type="string" table:style-name="ce6">
            <text:p>Gobb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6" table:style-name="ce4">
            <text:p>566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Realtà sociale e "Spirito pubblico". Il distretto di Viadana negli anni settanta dell'otto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ozzi Fab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1" table:style-name="ce4">
            <text:p>471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Due proposte di rinnovamento della Storia Agraria. "Annales" (1946-1978) e "Quaderni Storici" (1966-1978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Lambertini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1" table:style-name="ce4">
            <text:p>471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Due proposte di rinnovamento della Storia Agraria. "Annales" (1946-1978) e "Quaderni Storici" (1966-1978) (vol.2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Lambertini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6" table:style-name="ce4">
            <text:p>636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e religiose in Italia dal 1962 aql 1975. Consacrazione religiosa e femminilità</text:p>
          </table:table-cell>
          <table:table-cell office:value-type="string" table:style-name="ce6">
            <text:p>Prof. Mauro Pesce</text:p>
          </table:table-cell>
          <table:table-cell table:style-name="ce6"/>
          <table:table-cell office:value-type="string" table:style-name="ce6">
            <text:p>Lasagni 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'idea dell'unità dell'India nel pensiereo di Jawaharlal Nehru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Lupoli Pasqua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2" table:style-name="ce4">
            <text:p>182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Ente regione ed economie periferiche: le Marche attraverso la prima legislatura regionale 1970-1975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anci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6" table:style-name="ce4">
            <text:p>526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a chiesa bolognese di fronte a magia e superstizione (sec. XVI-XVIII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March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83" table:style-name="ce4">
            <text:p>383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Famiglie e strutture economiche: i Maiolicari di Faenza (secoli XV-XVII)</text:p>
          </table:table-cell>
          <table:table-cell office:value-type="string" table:style-name="ce6">
            <text:p>Prof. Carlo Poni</text:p>
          </table:table-cell>
          <table:table-cell table:style-name="ce6"/>
          <table:table-cell office:value-type="string" table:style-name="ce6">
            <text:p>Marsili Piet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3" table:style-name="ce4">
            <text:p>803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"L'Eco del lavoro". La federazione comunista di Parma dal VI al VII congress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ori En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1" table:style-name="ce4">
            <text:p>171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Economia e società nella provincia di Ascoli Piceno dal 1918 al 1921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Nicolai An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4" table:style-name="ce4">
            <text:p>284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l canale di Cento e i mulini nel centese del cinque-sei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Ors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4" table:style-name="ce4">
            <text:p>284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l canale di Cento e i mulini nel centese del cinque-seicento (vol.2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Ors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9" table:style-name="ce4">
            <text:p>749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Ricerche e documenti sul patrimonio Sozzini a Bologna (1552-1569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astò Ro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" table:style-name="ce4">
            <text:p>134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'infanticidio nel bolognese durante il '500: ricerch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ellizzer S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Processi per stupro a Forlì dal 1860 al 1880; per una storia della violenza sulle donn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iazza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3" table:style-name="ce4">
            <text:p>1583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a compagnia di S. Maria della vita nel secolo XVI a Bologna. Caratteri generali e linee di sviluppo delle confraternite laicali dalle origini al XVI secolo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Pierangel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Forni e fucine siderurgiche delle valli Sabbia, Trompia e Camonica. Tradizioni, tecnologie ed evoluzione nel corso del XIX secolo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Polver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5" table:style-name="ce4">
            <text:p>1385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Aspetti e problemi dell'irredentismo trentino (1896-1914)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Robol Li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5" table:style-name="ce4">
            <text:p>375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a politica annonaria a Forlì fra cinque e seicento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Rossi Luc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9" table:style-name="ce4">
            <text:p>179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"La verità" La federazione Comunista di Reggio Emilia dalla Liberazione al VII congress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Rossi Marc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5" table:style-name="ce4">
            <text:p>1295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Fascismo e antifascismo: ideologie e classi sociali nella realtà reggiana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Sacchetti Arman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Aspetti di storia economica e demografica delle Valli di Fiemme e di Fassa</text:p>
          </table:table-cell>
          <table:table-cell office:value-type="string" table:style-name="ce6">
            <text:p>Prof. Andrea Cammelli</text:p>
          </table:table-cell>
          <table:table-cell table:style-name="ce6"/>
          <table:table-cell office:value-type="string" table:style-name="ce6">
            <text:p>Savoi Adr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Aspetti di storia economica e demografica delle Valli di Fiemme e di Fassa (vol.2)</text:p>
          </table:table-cell>
          <table:table-cell office:value-type="string" table:style-name="ce6">
            <text:p>Prof. Andrea Cammelli</text:p>
          </table:table-cell>
          <table:table-cell table:style-name="ce6"/>
          <table:table-cell office:value-type="string" table:style-name="ce6">
            <text:p>Savoi Adr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Acque bianche e nere nelle zone urbane ddalla fine del settecento ai moderni depuratori</text:p>
          </table:table-cell>
          <table:table-cell office:value-type="string" table:style-name="ce6">
            <text:p>Prof. Giorgio Tabarroni</text:p>
          </table:table-cell>
          <table:table-cell table:style-name="ce6"/>
          <table:table-cell office:value-type="string" table:style-name="ce6">
            <text:p>Selleri Ot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8" table:style-name="ce4">
            <text:p>74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Giovanbattista Della Porta e i trattati di fisiognomica del '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Severi P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12" table:style-name="ce4">
            <text:p>312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Economia e società a Novellara nel settecento (1728-1796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Soragni Lam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Mod.</text:p>
          </table:table-cell>
          <table:table-cell office:value-type="float" office:value="174" table:style-name="ce4">
            <text:p>174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Modena 1598. Corte in esilio, capitale nuova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Sperandini Giovan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deali educativi nella Repubblica Popolare Cinese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Trebb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8" table:style-name="ce4">
            <text:p>49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Riordinamento e inventario dell'Archivio privato Ricci nell'Archivio di Stato di Modena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Vaccari Ricc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76" table:style-name="ce4">
            <text:p>176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Merce e soggetto nella "teoria generale del diritto e il marxismo" di E.B. Pasukanis</text:p>
          </table:table-cell>
          <table:table-cell office:value-type="string" table:style-name="ce6">
            <text:p>Prof.Valerio Marchetti</text:p>
          </table:table-cell>
          <table:table-cell table:style-name="ce6"/>
          <table:table-cell office:value-type="string" table:style-name="ce6">
            <text:p>Valdrè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0" table:style-name="ce4">
            <text:p>680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L'amministrazione comunale di Grizzana (1902-1909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Zannin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" table:style-name="ce4">
            <text:p>71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"Informi", "Società letteraria", e altre accademie ravennati del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Zatton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1979/80</text:p>
          </table:table-cell>
          <table:table-cell office:value-type="string" table:style-name="ce6">
            <text:p>Il conflitto vicino-orientale del 1956 attraverso le pagine de "L'Unità"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Zorzetto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Fil 12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980/81</text:p>
          </table:table-cell>
          <table:table-cell office:value-type="string" table:style-name="ce8">
            <text:p>Il manto vegetale dell'Italia nella “Naturalis Historia” di Plinio</text:p>
          </table:table-cell>
          <table:table-cell office:value-type="string" table:style-name="ce8">
            <text:p>Nereo Alfieri</text:p>
          </table:table-cell>
          <table:table-cell table:style-name="ce8"/>
          <table:table-cell office:value-type="string" table:style-name="ce8">
            <text:p>Isabella Antoniett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" table:style-name="ce4">
            <text:p>14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buffone Zuampolo. Un esempio di teatro estemporaneo nella Venezia del cinquecento</text:p>
          </table:table-cell>
          <table:table-cell office:value-type="string" table:style-name="ce6">
            <text:p>Prof. Lorenzo Tian</text:p>
          </table:table-cell>
          <table:table-cell table:style-name="ce6"/>
          <table:table-cell office:value-type="string" table:style-name="ce6">
            <text:p>Ancilotto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2" table:style-name="ce4">
            <text:p>84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e tesi di Renè Dumont sull'agricoltura dei paesi socialisti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Barald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0" table:style-name="ce4">
            <text:p>570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inee fondamentali della politica estera della Repubblica Popolare Cinese nel quadro dell'avvicinamento all'Occidente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Bassoli Mir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Conflitti sociali e xenofobi nella Marsiglia operaia di fine secolo. Parte I: il porto</text:p>
          </table:table-cell>
          <table:table-cell office:value-type="string" table:style-name="ce6">
            <text:p>Prof. Maria Salvati</text:p>
          </table:table-cell>
          <table:table-cell table:style-name="ce6"/>
          <table:table-cell office:value-type="string" table:style-name="ce6">
            <text:p>Beltrami Cels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4" table:style-name="ce4">
            <text:p>58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'incoronazione di Carlo V a Bologna. Simboli del potere nell'Europa del cinquec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ernardi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4" table:style-name="ce4">
            <text:p>135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 rapporti sociali nelle campagne reggiane nel periodo fascista (1929-1943)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Boni Es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" table:style-name="ce4">
            <text:p>73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Sport, mass media e società di massa. La stampa sportiva in Itali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Bortolotti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7" table:style-name="ce4">
            <text:p>447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 monasteri ravennati fra VI e XI secolo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Boscolo Or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5" table:style-name="ce4">
            <text:p>145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Feste, cultura e potere nel faentino. Itinerario storico dei rapporti tra feste e potere, cultura popolare e cultura alta nell'età moderna e contamporane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osi Nev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2" table:style-name="ce4">
            <text:p>32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Per una definizione della storia sociale nella storiografia italiana contamporanea. L'età moderna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Brasa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" table:style-name="ce4">
            <text:p>6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Per una storia sociale del meretricio a Venezia fra XVI e XVII secolo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Breveglieri Le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0" table:style-name="ce4">
            <text:p>180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P.C. d'I. all'inizio degli anni '30. Documenti della "svolta"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ufalini De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0" table:style-name="ce4">
            <text:p>1440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P.C.d'I. all'inizio degli anni 30. Documenti della "svolta"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ufalini De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2" table:style-name="ce4">
            <text:p>51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Due tempi nella storia di una piccola comunità ferrarese: Stienta. 1622, 1672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Buoso Gl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" table:style-name="ce4">
            <text:p>12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culto di Sant'Omobono a Cremona nei sec. XVI e XVI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lzolari Stef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" table:style-name="ce4">
            <text:p>79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rivolta dei neri a Detroit del luglio 1967, nei materiali della Commissione d'Inchiesta del Senato Americano. Parte I: dinamiche interrazziali, protesta e poteri locali alla vigilia e nelle prime fasi della sollevazione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Cammelli Dona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" table:style-name="ce4">
            <text:p>13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Gli esposti a Verona fra sette e ottocento: ricerch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ppelletto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5" table:style-name="ce4">
            <text:p>18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egnago ed il latifondo "Valle" (1840-1890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Cherubini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6" table:style-name="ce4">
            <text:p>1366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Mentalità e ideologia ne "L'Avvenire d'Italia" del periodo fascista (1929-1934)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Codice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25" table:style-name="ce4">
            <text:p>42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problema dell'aristocrazia del '700 a Bologna negli studi più recent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Corsaro Pier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" table:style-name="ce4">
            <text:p>81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Conflitti sociali e xenofobi nella Marsiglia operaia di fine secolo. Parte II: la città</text:p>
          </table:table-cell>
          <table:table-cell office:value-type="string" table:style-name="ce6">
            <text:p>Prof. Maria Salvati</text:p>
          </table:table-cell>
          <table:table-cell table:style-name="ce6"/>
          <table:table-cell office:value-type="string" table:style-name="ce6">
            <text:p>Corticell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" table:style-name="ce4">
            <text:p>79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rivolta dei neri a Detroit del luglio 1967, nei materiali della Commissione d'Inchiesta del Senato Americano. Parte II: l'intervento federale e le interpretazioni della rivolta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D'Amelio Luc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2" table:style-name="ce4">
            <text:p>161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"Festosità" nella Venezia del secondo Seicento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Eros Drusia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9" table:style-name="ce4">
            <text:p>439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Poteri e Stati nel principato vescovile di Trento. 1539-166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Fanizza Feder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69" table:style-name="ce4">
            <text:p>469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Mezzogiorno e Calabria tra proposte politiche e analisi storiografiche (1944-1980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Gagliard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4" table:style-name="ce4">
            <text:p>51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'istruzione nel territorio di Molinella fino alla legge Casati</text:p>
          </table:table-cell>
          <table:table-cell office:value-type="string" table:style-name="ce6">
            <text:p>Prof. Gian Paolo Brizzi</text:p>
          </table:table-cell>
          <table:table-cell table:style-name="ce6"/>
          <table:table-cell office:value-type="string" table:style-name="ce6">
            <text:p>Gaiani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75" table:style-name="ce4">
            <text:p>27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Realtà sociale ed emigrazione interna nella provincia di Forlì. 1948-1978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ordini Gab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8" table:style-name="ce4">
            <text:p>1418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chiesa cattolica di fronte all'apartheid in Sudafrica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Grassi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75" table:style-name="ce4">
            <text:p>47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Una città per una corte. Parma farnesiana dal 1545 al 1622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Lelli Mari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" table:style-name="ce4">
            <text:p>10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Trasformazioni economiche, evoluzione demografica e analisi dei movimenti migratori in un comune della provincia di Reggio Emilia: Fabbrico 1930-1974</text:p>
          </table:table-cell>
          <table:table-cell office:value-type="string" table:style-name="ce6">
            <text:p>Prof. Lorenzo Del Panta</text:p>
          </table:table-cell>
          <table:table-cell table:style-name="ce6"/>
          <table:table-cell office:value-type="string" table:style-name="ce6">
            <text:p>Magnani Gabr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" table:style-name="ce4">
            <text:p>7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Chiesa davanti al comunismo ne "L'Avvenire d'Italia" 1953-1964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Marabini Matte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5" table:style-name="ce4">
            <text:p>5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grande emigrazione transoceanica dal Polesine (1876-1914)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Maragna Luc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0" table:style-name="ce4">
            <text:p>1430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 licenziamenti per rappresaglia nell'industria bolognese (1948-1955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arch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5" table:style-name="ce4">
            <text:p>114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caso Magnani-Cucchi e l'occupazione delle OMI "Reggiane" -crisi e vicende del PCI a Reggio Emilia (1949-1951)</text:p>
          </table:table-cell>
          <table:table-cell office:value-type="string" table:style-name="ce6">
            <text:p>Prof. Paolo Pombeni</text:p>
          </table:table-cell>
          <table:table-cell table:style-name="ce6"/>
          <table:table-cell office:value-type="string" table:style-name="ce6">
            <text:p>Marcuccio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8" table:style-name="ce4">
            <text:p>168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Dolce far niente. Storia di un luogo comun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aruca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9" table:style-name="ce4">
            <text:p>569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ristrutturazione scolastica nella Cina del "dopo Mao"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Marzullo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9" table:style-name="ce4">
            <text:p>1329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Tre comuni dell'oltrepò pavese fra XVIII e XIX secolo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Mastropietro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6" table:style-name="ce4">
            <text:p>236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'egemonia di Giuseppe Massarenti nelle lotte del primo dopoguerra per il rinnovo del patto colonic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zzoni Gi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5" table:style-name="ce4">
            <text:p>73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posizione di Scrutiny nell'Inghilterra degli anni trenta</text:p>
          </table:table-cell>
          <table:table-cell office:value-type="string" table:style-name="ce6">
            <text:p>Prof. Giovanna Franci</text:p>
          </table:table-cell>
          <table:table-cell table:style-name="ce6"/>
          <table:table-cell office:value-type="string" table:style-name="ce6">
            <text:p>Mengh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" table:style-name="ce4">
            <text:p>161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 questione della morte apparente (1740-1913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ilanesi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bellunese dal fascismo al "miracolo economico": la continuità del processo di disgregazione sociale dagli anni trenta agli anni sessan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odesti Fr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" table:style-name="ce4">
            <text:p>140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Gli esposti a Forlì nella prima metà dell''8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onti Flav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2" table:style-name="ce4">
            <text:p>86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'economia ravennate tra dopoguerra e fascismo: 1919-1926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orig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" table:style-name="ce4">
            <text:p>6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Materiali per una storia dei progetti relativi alla costituzione della provincia di Rimini dal 1945 al 1981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Pasin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" table:style-name="ce4">
            <text:p>6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Materiali per una storia dei progetti relativi alla costituzione della provincia di Rimini dal 1945 al 1981 (vol.2)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Pasin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8" table:style-name="ce4">
            <text:p>1618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Genesi dell'inchiesta agraria e sulle condizioni della classe agricola (1881) per ciò che riguarda le province emiliano - romagnole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Patrizia Tamass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" table:style-name="ce4">
            <text:p>82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lavoro e l'infanzia nella prima industrializzazione francese</text:p>
          </table:table-cell>
          <table:table-cell office:value-type="string" table:style-name="ce6">
            <text:p>Prof. Maria Salvati</text:p>
          </table:table-cell>
          <table:table-cell table:style-name="ce6"/>
          <table:table-cell office:value-type="string" table:style-name="ce6">
            <text:p>Perri Elv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Cont.</text:p>
          </table:table-cell>
          <table:table-cell office:value-type="float" office:value="175" table:style-name="ce4">
            <text:p>17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e malattie sociali nel polesine alla fine dell'ottoc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izzardo Candi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3" table:style-name="ce4">
            <text:p>863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Classi sociali e vita economica in Grecia durante l'occupazione ottomana. 18°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Roditakis Zacharia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1" table:style-name="ce4">
            <text:p>181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Mantova durante l'occupazione tedesca. Società civile e organizzazioni politich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ignorett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5" table:style-name="ce4">
            <text:p>16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Genesi dell'"Inchiesta agraria e sulle condizioni della classe agricola" (1881) per ciò che riguarda le provincie emiliano-romagnole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Tamassia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5" table:style-name="ce4">
            <text:p>16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Genesi dell'"Inchiesta agraria e sulle condizioni della classe agricola" (1881) per ciò che riguarda le provincie emiliano-romagnole (vol.2)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Tamassia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5" table:style-name="ce4">
            <text:p>1415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sovversivismo alla prova: Forlì dalla guerra di Libia alla Prima Guerra Mondial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Temerol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Errico Malatesta e il movimento anarchico italiano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Tommas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4" table:style-name="ce4">
            <text:p>164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Il dibattito sul giuramento civico nelle Repubbliche Giacobine Italiane (1797-1799): teologia e polirica, cristianesimo e democrazia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Valenti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0" table:style-name="ce4">
            <text:p>130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Condizione operaia, povertà e assistenzialismo a Brescia tra otto e novecent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Vittorin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9" table:style-name="ce4">
            <text:p>1439</text:p>
          </table:table-cell>
          <table:table-cell office:value-type="string" table:style-name="ce6">
            <text:p>1980/81</text:p>
          </table:table-cell>
          <table:table-cell office:value-type="string" table:style-name="ce6">
            <text:p>Ladri, oziosi e violenti: devianza e conflittualità a Massa Lombarda (1860-1880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Zaffagnini Anna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C. A. 26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1981/82</text:p>
          </table:table-cell>
          <table:table-cell office:value-type="string" table:style-name="ce8">
            <text:p>Aspetti topografico – storici della carta archeologica del Bondesano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Carla Masin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Itin. 24</text:p>
          </table:table-cell>
          <table:table-cell office:value-type="string" table:style-name="ce7">
            <text:p>9.I</text:p>
          </table:table-cell>
          <table:table-cell office:value-type="string" table:style-name="ce6">
            <text:p>1981/82</text:p>
          </table:table-cell>
          <table:table-cell office:value-type="string" table:style-name="ce8">
            <text:p>Ricerche sulla rete stradale romana delle basse valli dell'Esino e del Musone - Aspio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Daniela Feliciol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office:value-type="string" table:style-name="ce7">
            <text:p>TP. Itin. 24</text:p>
          </table:table-cell>
          <table:table-cell office:value-type="string" table:style-name="ce7">
            <text:p>9.II</text:p>
          </table:table-cell>
          <table:table-cell office:value-type="string" table:style-name="ce6">
            <text:p>1981/82</text:p>
          </table:table-cell>
          <table:table-cell office:value-type="string" table:style-name="ce8">
            <text:p>Ricerche sulla rete stradale romana delle basse valli dell'Esino e del Musone - Aspio</text:p>
          </table:table-cell>
          <table:table-cell office:value-type="string" table:style-name="ce8">
            <text:p>Chiar.mo Prof. Nereo Alfieri</text:p>
          </table:table-cell>
          <table:table-cell table:style-name="ce8"/>
          <table:table-cell office:value-type="string" table:style-name="ce8">
            <text:p>Daniela Feliciol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1" table:style-name="ce4">
            <text:p>144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Tentativi di analisi della fame nel mondo</text:p>
          </table:table-cell>
          <table:table-cell office:value-type="string" table:style-name="ce6">
            <text:p>Prof. Enrica Collotti Pischel</text:p>
          </table:table-cell>
          <table:table-cell table:style-name="ce6"/>
          <table:table-cell office:value-type="string" table:style-name="ce6">
            <text:p>Amador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8" table:style-name="ce4">
            <text:p>136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trutture agrarie e insediamento in Vietnam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Ancarani Giusepp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" table:style-name="ce4">
            <text:p>124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Bologna e l'Arcoveggio. Una comunità suburbana del XVIII secolo</text:p>
          </table:table-cell>
          <table:table-cell office:value-type="string" table:style-name="ce6">
            <text:p>Prof. Lino Marini</text:p>
          </table:table-cell>
          <table:table-cell office:value-type="string" table:style-name="ce6">
            <text:p>Prof. Tocci</text:p>
          </table:table-cell>
          <table:table-cell office:value-type="string" table:style-name="ce6">
            <text:p>Aquilano E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3" table:style-name="ce4">
            <text:p>183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l sistema politico dell'Italia Repubblicana. Il pensiero e la prassi politica di Alcide De Gasperi e di Aldo Moro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arban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6" table:style-name="ce4">
            <text:p>50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Anarco-sindacalismo a Bologna nel primo dopoguerra (1918-1922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ersani Fern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" table:style-name="ce4">
            <text:p>13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ricostruzione di un modello di santità: San Gabriele dell'Addolorat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ertazz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8" table:style-name="ce4">
            <text:p>135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ocialisti e Repubblicani di fronte ai conflitti sociali delle campagne forlivesi: 1890-1910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erti A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7" table:style-name="ce4">
            <text:p>36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Gli attentati del 1878. Reazione della stampa e del parlamento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Bini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2" table:style-name="ce4">
            <text:p>592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Aspetti economici e sociali a Rubiera (1945-195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occolar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8" table:style-name="ce4">
            <text:p>18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Rigidità e decentramento del ciclo calzaturiero. Il caso forlivese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Borro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8" table:style-name="ce4">
            <text:p>70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uperstizioni e repressione: il tribunale della Santa Inquisizione a Bologna e contado nell'ultimo quarto del XVII secolo</text:p>
          </table:table-cell>
          <table:table-cell office:value-type="string" table:style-name="ce6">
            <text:p>Prof. Carlo Poni</text:p>
          </table:table-cell>
          <table:table-cell table:style-name="ce6"/>
          <table:table-cell office:value-type="string" table:style-name="ce6">
            <text:p>Brugnoli Mi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0" table:style-name="ce4">
            <text:p>440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trutture ecclesiastiche e vita religiosa a Imola in età post-tridentina. Gli atti della visita apostolica marchesina (1573-1574) (vol.A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Brusa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0" table:style-name="ce4">
            <text:p>440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trutture ecclesiastiche e vita religiosa a Imola in età post-tridentina. Gli atti della visita apostolica marchesina (1573-1574) (vol.B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Brusa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0" table:style-name="ce4">
            <text:p>440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trutture ecclesiastiche e vita religiosa a Imola in età post-tridentina. Gli atti della visita apostolica marchesina (1573-1574) (vol.C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Brusa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1" table:style-name="ce4">
            <text:p>86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Russi dal 1860 al 1918: cronache ed osservazioni sulle linee del suo sviluppo socio economic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ucc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" table:style-name="ce4">
            <text:p>13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Akkabbadoras: riso sardonico e uccisione dei vecchi in Sardegn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biddu Maria Giusepp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4" table:style-name="ce4">
            <text:p>1454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Riformismo e leninismo. La nascita del partito di Massa a Reggio Emilia nelle testimonianze del primo comitato federal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Cait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4" table:style-name="ce4">
            <text:p>1454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Riformismo e leninismo. La nascita del partito di Massa a Reggio Emilia nelle testimonianze del primo comitato federale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Cait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4" table:style-name="ce4">
            <text:p>524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 mass-media e il processo penale come spettacolo di legittimazione</text:p>
          </table:table-cell>
          <table:table-cell office:value-type="string" table:style-name="ce6">
            <text:p>Prof. Paolo Fabbri</text:p>
          </table:table-cell>
          <table:table-cell office:value-type="string" table:style-name="ce6">
            <text:p>Prof. Giovanni Tocci</text:p>
          </table:table-cell>
          <table:table-cell office:value-type="string" table:style-name="ce6">
            <text:p>Caliceti Su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7" table:style-name="ce4">
            <text:p>18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ristrutturazione dell'industria saccarifera ferrarese nel secondo dopoguerra. Innovazione tecnologica e rapporti industriali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Camerani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7" table:style-name="ce4">
            <text:p>136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Analisi di una leggenda. Lawrence d'Arabia e il mito dell'eeroe imperiale in Gran Bretagna tra la fine dell'ottocento e gli anni '20 e'30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Campores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4" table:style-name="ce4">
            <text:p>1584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Castel S. Pietro Term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Capolungo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5" table:style-name="ce4">
            <text:p>525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'Archivio del comune e dell'azienda Valli Comunali di Comacchio. Recupero del carteggio storico del periodo 1860-1906 e impostazione per il riordino dell'archivio preesistente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Cavalieri Gaet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6" table:style-name="ce4">
            <text:p>11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Editoria e cultura italiana negli anni trenta: il campo della letteratura american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Cerchiari Germ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9" table:style-name="ce4">
            <text:p>44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'istituto "Francesco Cavazza" di Bologna (1881-1931). I non vedenti da assistiti a protagonist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imino Fede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9" table:style-name="ce4">
            <text:p>19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Condizione operaia e città nell'Inghilterra del primo ottocento (Kay)</text:p>
          </table:table-cell>
          <table:table-cell office:value-type="string" table:style-name="ce6">
            <text:p>Prof. Valerio Marchetti</text:p>
          </table:table-cell>
          <table:table-cell table:style-name="ce6"/>
          <table:table-cell office:value-type="string" table:style-name="ce6">
            <text:p>Ciuffi Faus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3" table:style-name="ce4">
            <text:p>193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viluppo manifatturiero e trasformazione della famiglia in Inghilterra (Gaskell)</text:p>
          </table:table-cell>
          <table:table-cell office:value-type="string" table:style-name="ce6">
            <text:p>Prof. Valerio Marchetti</text:p>
          </table:table-cell>
          <table:table-cell table:style-name="ce6"/>
          <table:table-cell office:value-type="string" table:style-name="ce6">
            <text:p>Corazza Maria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" table:style-name="ce4">
            <text:p>12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stampa liberale veronese dal 1866 al 1922: "L'Arena" e "L'Adige"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Dalla Benetta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2" table:style-name="ce4">
            <text:p>542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"Strega" di G. F. Pico: nuovi documenti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Davoli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Editoria italiana e cultura francese: gli andamenti delle traduzioni nel campo delle scienze sociali dal 1946 al 1967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De Giovann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9" table:style-name="ce4">
            <text:p>52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Feudi e vassalli estensi nel polesine di Rovigo (sec. XIII)</text:p>
          </table:table-cell>
          <table:table-cell office:value-type="string" table:style-name="ce6">
            <text:p>Prof. A. L. Trombetti</text:p>
          </table:table-cell>
          <table:table-cell table:style-name="ce6"/>
          <table:table-cell office:value-type="string" table:style-name="ce6">
            <text:p>Degli Esposti Dav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" table:style-name="ce4">
            <text:p>14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Via San Leonardo a Bologna nel 1576. Analisi di una rete di relazioni social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Della Fornace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0" table:style-name="ce4">
            <text:p>490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toria della questione altoatesina dall'annessione agli anni settan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Delle Donne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9" table:style-name="ce4">
            <text:p>48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Nazionalità e nazionalismo ne "L'Archivio per l'Alto Adige" 1906-1922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Duca A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" table:style-name="ce4">
            <text:p>15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Editoria italiana e cultura francese: gli andamenti delle traduzioni nel campo delle scienze sociali dal 1968 al 1980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Fantinell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8" table:style-name="ce4">
            <text:p>57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Aspetti della vita economica e sociale a Ravenna dal 1951 al 1961</text:p>
          </table:table-cell>
          <table:table-cell office:value-type="string" table:style-name="ce6">
            <text:p>Prof. L. Berselli</text:p>
          </table:table-cell>
          <table:table-cell table:style-name="ce6"/>
          <table:table-cell office:value-type="string" table:style-name="ce6">
            <text:p>Fariselli Ross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3" table:style-name="ce4">
            <text:p>163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Bologna 1664: scene da un carneval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Ferrar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5" table:style-name="ce4">
            <text:p>445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e superstizioni popolari in atti del S. Uffizio di Bologna (1700-1701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Fion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8" table:style-name="ce4">
            <text:p>140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Capitale e società borghese nel pensiero di K. Marx: due modelli di analisi</text:p>
          </table:table-cell>
          <table:table-cell office:value-type="string" table:style-name="ce6">
            <text:p>Prof. Aldo Monti</text:p>
          </table:table-cell>
          <table:table-cell table:style-name="ce6"/>
          <table:table-cell office:value-type="string" table:style-name="ce6">
            <text:p>Fornasar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Due valli trentine: aspetti storico-demografici tra '600 e '800</text:p>
          </table:table-cell>
          <table:table-cell office:value-type="string" table:style-name="ce6">
            <text:p>Prof. Lorenzo Del Panta</text:p>
          </table:table-cell>
          <table:table-cell table:style-name="ce6"/>
          <table:table-cell office:value-type="string" table:style-name="ce6">
            <text:p>Giordano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6" table:style-name="ce4">
            <text:p>58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Organizzazioni femminili a Modena (1919-193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iovanard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9" table:style-name="ce4">
            <text:p>70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Gran Bretagna e la guerra boera (1899-1902): opinioni, reazioni e giustificazioni di fronte ad un conflitto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Giulian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4" table:style-name="ce4">
            <text:p>184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toria della scuola post-elementare in Italia dalla riforma Gentile alla Carta della Scuola</text:p>
          </table:table-cell>
          <table:table-cell office:value-type="string" table:style-name="ce6">
            <text:p>Prof. Silvestro Banchetti</text:p>
          </table:table-cell>
          <table:table-cell table:style-name="ce6"/>
          <table:table-cell office:value-type="string" table:style-name="ce6">
            <text:p>Golinelli Nicol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1" table:style-name="ce4">
            <text:p>75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l vittorianesimo: rapporto fra il personaggio e l'etica di un'epoca storica nella nuova storiografia sulla regina Vittoria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Gorra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" table:style-name="ce4">
            <text:p>11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Editoria e cultura italiana negli anni cinquanta: il campo della letteratura american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Gregori Maria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8" table:style-name="ce4">
            <text:p>125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Riformismo e leninismo. Le testimonianze del primo gruppo dirigente della CGIL reggian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uarnieri Rome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8" table:style-name="ce4">
            <text:p>125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Riformismo e leninismo. Le testimonianze del primo gruppo dirigente della CGIL reggiana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uarnieri Rome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9" table:style-name="ce4">
            <text:p>37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Mirandola nel primo '500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Italiani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" table:style-name="ce4">
            <text:p>11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partecipazione di San Giovanni in Persiceto, forme e modificazioni dell'ambiente fisico e dell'insediamento rurale</text:p>
          </table:table-cell>
          <table:table-cell office:value-type="string" table:style-name="ce6">
            <text:p>Prof. Giorgio Muratore</text:p>
          </table:table-cell>
          <table:table-cell table:style-name="ce6"/>
          <table:table-cell office:value-type="string" table:style-name="ce6">
            <text:p>Leoni Li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" table:style-name="ce4">
            <text:p>12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Trasformazione e squilibri in Calabria: il caso di Verzino (Catanzaro) 1950-1980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Levato Clem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" table:style-name="ce4">
            <text:p>12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Trasformazione e squilibri in Calabria: il caso di Verzino (Catanzaro) 1950-1980. Appendice. (vol.2)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Levato Clem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17" table:style-name="ce4">
            <text:p>41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o studio di Bologna agli inizi del seicento (1600-1611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Lunghini A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" table:style-name="ce4">
            <text:p>11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Demografia e aspetti socio-economici dell'Appennino parmense (1946-1961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anfred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Organizzazione e tecnologia della microimpresa meccanica: il caso Forlì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Mantini Domen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Organizzazione e tecnologia della microimpresa meccanica: il caso Forlì (vol.2)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Mantini Domen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6" table:style-name="ce4">
            <text:p>156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ocietà umane e conservazione del suolo in territorio di Monghidoro nel XX secolo</text:p>
          </table:table-cell>
          <table:table-cell office:value-type="string" table:style-name="ce6">
            <text:p>Prof. Paolo Fabbri</text:p>
          </table:table-cell>
          <table:table-cell table:style-name="ce6"/>
          <table:table-cell office:value-type="string" table:style-name="ce6">
            <text:p>Menetti Mari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16" table:style-name="ce4">
            <text:p>101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Classe operaia ed operaismo negli anni cinquanta e sessanta. I "quaderni rossi"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Mezzalira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1" table:style-name="ce4">
            <text:p>146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Politica e cultura nell'opera di Augusto Monti fino all'avvento del fascismo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Molinari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" table:style-name="ce4">
            <text:p>144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'accademia dei Filergiti a Forlì (1574-1848): un modello di organizzazione fra gli intellettuali della provincia italiana<text:s/>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ontanari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8" table:style-name="ce4">
            <text:p>134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l problema fiscale nella Francia del '700. L'analisi fisiocratica in alcuni scritti di Quesnay, Dupont de Nemours, Mercier de la Rivière, l'Abbé Baudeau e Turgot (1756-1770)</text:p>
          </table:table-cell>
          <table:table-cell office:value-type="string" table:style-name="ce6">
            <text:p>Prof. Aldo Monti</text:p>
          </table:table-cell>
          <table:table-cell table:style-name="ce6"/>
          <table:table-cell office:value-type="string" table:style-name="ce6">
            <text:p>Orlandi Marghe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3" table:style-name="ce4">
            <text:p>443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provincia estense del Frignano e gli Statuti del 1536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Ors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1" table:style-name="ce4">
            <text:p>85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ricerche sui contratti agrari del secolo XVII nell'area ferrares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Pareschi Leon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8" table:style-name="ce4">
            <text:p>44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 giornali di Reggio Emilia dal 1915 al 1945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randi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7" table:style-name="ce4">
            <text:p>73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concezione imperiale di Benjamin Disraeli nel contesto storico-culturale dell'era medio-vittoriana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Pro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" table:style-name="ce4">
            <text:p>133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'emigrazione politica italiana negli Stati Uniti dal 1820 al 1870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Quaranta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Movimento del '77 e stampa italian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Ragazz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5" table:style-name="ce4">
            <text:p>195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Città d'argilla e città di latta. I materiali della scena urbana di Reggio Emilia</text:p>
          </table:table-cell>
          <table:table-cell office:value-type="string" table:style-name="ce6">
            <text:p>Prof. Pier Luigi Cervellati</text:p>
          </table:table-cell>
          <table:table-cell table:style-name="ce6"/>
          <table:table-cell office:value-type="string" table:style-name="ce6">
            <text:p>Rampazzo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46" table:style-name="ce4">
            <text:p>44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l patrimonio della famiglia Gonzaga dal 1261 al 1360 (beni allodiali)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Rezzoagli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7" table:style-name="ce4">
            <text:p>138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egnago nel Quadrilatero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Rigatell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8" table:style-name="ce4">
            <text:p>52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Da Massimiliano Graziani a Giovanni Codebò: trent'anni di amministrazione estense nella provincia del Frignano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Rinaldi 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8" table:style-name="ce4">
            <text:p>132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 tesini e i tirolesi venditori ambulanti di libri e stampe nel XVIII secolo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Rossi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7" table:style-name="ce4">
            <text:p>58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Crescita urbana e sviluppo industriale a Casalecchio di Reno all'inizio del secolo XX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agredin Graz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71" table:style-name="ce4">
            <text:p>37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Aspetti della letteratura infantile inglese dell'ottocento</text:p>
          </table:table-cell>
          <table:table-cell office:value-type="string" table:style-name="ce6">
            <text:p>Prof. Giovanna Morsiani</text:p>
          </table:table-cell>
          <table:table-cell table:style-name="ce6"/>
          <table:table-cell office:value-type="string" table:style-name="ce6">
            <text:p>Sart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9" table:style-name="ce4">
            <text:p>579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Aspetti e momenti della vita culturale a Faenza nel secondo dopoguerra (1945-1948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barzagli Piet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" table:style-name="ce4">
            <text:p>113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ntellettuali e società di massa. "Coscienza individuale" e "Coscienza sociale" in Italo Svevo (1880-1922)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Sebastian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8" table:style-name="ce4">
            <text:p>48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rivolta di Piano (1776-1777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Serra Osva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7" table:style-name="ce4">
            <text:p>133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Il sistema teatrale a Roma dal 1513 al 1870</text:p>
          </table:table-cell>
          <table:table-cell office:value-type="string" table:style-name="ce6">
            <text:p>Prof. Pier Luigi Cervellati</text:p>
          </table:table-cell>
          <table:table-cell table:style-name="ce6"/>
          <table:table-cell office:value-type="string" table:style-name="ce6">
            <text:p>Sever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8" table:style-name="ce4">
            <text:p>198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"Les habitations a bon marché" tra le due guerre: legislazione e realizzazioni</text:p>
          </table:table-cell>
          <table:table-cell office:value-type="string" table:style-name="ce6">
            <text:p>Prof. Maria Salvati</text:p>
          </table:table-cell>
          <table:table-cell table:style-name="ce6"/>
          <table:table-cell office:value-type="string" table:style-name="ce6">
            <text:p>Sorba Carlo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27" table:style-name="ce4">
            <text:p>32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comunità di Lugo e il suo territorio in età moderna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Stefan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02" table:style-name="ce4">
            <text:p>402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Società e politica a Carpineti, 1900-1948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torch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6" table:style-name="ce4">
            <text:p>736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"The Ice age" di Margaret Drabble: il romanzo come espressione della crisi contemporanea inglese</text:p>
          </table:table-cell>
          <table:table-cell office:value-type="string" table:style-name="ce6">
            <text:p>Prof. David w. Ellwood</text:p>
          </table:table-cell>
          <table:table-cell office:value-type="string" table:style-name="ce6">
            <text:p>Prof. Giovanna Franci</text:p>
          </table:table-cell>
          <table:table-cell office:value-type="string" table:style-name="ce6">
            <text:p>Tini Mariafla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67" table:style-name="ce4">
            <text:p>467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Calcinato: una comunità rurale del bresciano nei secoli XVII e XVIII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Tonelli Marina Mich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1" table:style-name="ce4">
            <text:p>131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chiesa bolognese durante il regime fascista attraverso le lettere pastorali del Cardinale Giovanni Battista Nasalli Rocca di Corneliano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Tosch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5" table:style-name="ce4">
            <text:p>605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Economia e società a San Giovanni in Persiceto (1925-193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Turch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2" table:style-name="ce4">
            <text:p>162</text:p>
          </table:table-cell>
          <table:table-cell office:value-type="string" table:style-name="ce6">
            <text:p>1981/82</text:p>
          </table:table-cell>
          <table:table-cell office:value-type="string" table:style-name="ce6">
            <text:p>La garden city inglese, e la sua applicazione a Bologna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Zocca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0" table:style-name="ce4">
            <text:p>58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Istituzioni ed attività culturali a Rimini negli anni 1930-1934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Agostini Lored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20" table:style-name="ce4">
            <text:p>162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Materiali per lo studio delle condizioni igienico-sanitarie della Romagna dall'unità ai primi anni del '900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Anna Tonell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0" table:style-name="ce4">
            <text:p>85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Aspetti e problemi dell'industrializzazione in Grecia. Il caso dell'industria pesante. (1900-197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Artemakis Michel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8" table:style-name="ce4">
            <text:p>898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grande bonificazione ferrarese (sec. XVI): spese di esecuzione, problemi finanziar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ellinazz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0" table:style-name="ce4">
            <text:p>62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legge per la formazione della piccola proprietà contadina in provincia di Ravenna e i suoi effetti economici-sociali (1948-1959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ertoni Carla</text:p>
          </table:table-cell>
          <table:table-cell table:style-name="ce6"/>
          <table:table-cell table:number-columns-repeated="16375" table:style-name="ce10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3" table:style-name="ce4">
            <text:p>363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Commercio cerealicolo e politica annonaria nell'area gardesana tra XVI e XVII secolo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Bertoni Ro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63" table:style-name="ce4">
            <text:p>363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Commercio cerealicolo e politica annonaria nell'area gardesana tra XVI e XVII secolo (vol.2)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Bertoni Ro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3" table:style-name="ce4">
            <text:p>593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Istruzione e cultura nella storia della emancipazione femminile tra '800 e '900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Bravi Viv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2" table:style-name="ce4">
            <text:p>1412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terra a chi la lavora, da parola d'ordine "socialista" a parola d'ordine "democratica e socialista". Introduzione al dibattito di politica agraria dell'VIII congresso nazionale del PCI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ruschi Fab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7" table:style-name="ce4">
            <text:p>197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'immagine urbane tra medioevo e rinascimento: dalla "Cronica" di Giovanni Villani alle "Istorie Fiorentine" di Machiavelli</text:p>
          </table:table-cell>
          <table:table-cell office:value-type="string" table:style-name="ce6">
            <text:p>Prof. Franco Farinelli</text:p>
          </table:table-cell>
          <table:table-cell table:style-name="ce6"/>
          <table:table-cell office:value-type="string" table:style-name="ce6">
            <text:p>Bus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7" table:style-name="ce4">
            <text:p>517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"Il balilla dell'Alto Adige" 1928-1935: uno strumento per l'italianizzazione e la fascistizzazione della scuola elementar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gnati Nor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90" table:style-name="ce4">
            <text:p>19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Gabella ed economia nel secolo XVII a Bologna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Carbon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4" table:style-name="ce4">
            <text:p>1384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Aspetti di vita politica e sociale dell'isola d'Elba (1861-1902)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Corsett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23" table:style-name="ce4">
            <text:p>223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Istruzione professionale ed educazione femminile: la scuola "Regina Margherita" di Bologna (1895-1914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Dalla Casa Bru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0" table:style-name="ce4">
            <text:p>133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e migrazioni interne rurali nella bassa padana di fine '800. Il caso di Argenta (1871-1893)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Dalle Donne Gian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5" table:style-name="ce4">
            <text:p>575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'insegnamento della storia nella scuola elementare. Il caso del XXII Circolo Didattico di Bologna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Dellucca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6" table:style-name="ce4">
            <text:p>1006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Mass media, devianza e controllo sociale: la rappresentazione della malatti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Di Nunzio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0" table:style-name="ce4">
            <text:p>43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politica degli "Instituteurs": sindacalismo, pacifismo e fronte popolare nella Francia degli anni '30</text:p>
          </table:table-cell>
          <table:table-cell office:value-type="string" table:style-name="ce6">
            <text:p>Prof. Maria Salvati</text:p>
          </table:table-cell>
          <table:table-cell table:style-name="ce6"/>
          <table:table-cell office:value-type="string" table:style-name="ce6">
            <text:p>Di Palma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9" table:style-name="ce4">
            <text:p>509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Mongiana 1791-1874. Industrializzazione e deindustrializzazione in un paese arretrato</text:p>
          </table:table-cell>
          <table:table-cell office:value-type="string" table:style-name="ce6">
            <text:p>Prof. Alberto Guenzi</text:p>
          </table:table-cell>
          <table:table-cell table:style-name="ce6"/>
          <table:table-cell office:value-type="string" table:style-name="ce6">
            <text:p>D'Ignazio Pier Dam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89" table:style-name="ce4">
            <text:p>189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e forme dello sviluppo dell'economia bolognese nell'età moderna-contemporanea (1492-1914) nella più recente storiografia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Fantuzz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4" table:style-name="ce4">
            <text:p>704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Fra antropologia e storia: l'indagine di Karl Polanyi sul posto dell'economia nelle società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Fraccari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7" table:style-name="ce4">
            <text:p>607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Il clero secolare a Bologna alla fine del seicento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Girino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6" table:style-name="ce4">
            <text:p>1036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Parola e ragione. La filosofia austriaca nella cultura filosofica italiana degli anni settanta-ott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Iori Vigi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5" table:style-name="ce4">
            <text:p>695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'emigrazione trentina: cause, destinazioni, associazionismo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Karpat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89" table:style-name="ce4">
            <text:p>289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'ergastolo di Modena dalla restaurazione all'Unità d'Italia (Da un processo per abuso di potere, 1861-1863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Luppi Mar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1" table:style-name="ce4">
            <text:p>621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legge per la formazione della piccola proprietà contadina in provincia di Ravenna e i suoi effetti economici-sociali (1960-1975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ntani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4" table:style-name="ce4">
            <text:p>434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o scrittore-giornalista e la terza pagina. "Corriere della sera", "Il resto del carlino", "La Repubblica" (1975-1976)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Martinelli Arman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7" table:style-name="ce4">
            <text:p>1037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Forze politiche e correnti culturali nel Trentino agli inizi del novecento. L'attività giornalistica di Battisti, De Gasperi e Mussolini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Mattei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31" table:style-name="ce4">
            <text:p>431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Editoria, cultura, istituzioni: la sociologia americana in Italia. 1958-1972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Melandri Fer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4" table:style-name="ce4">
            <text:p>644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Produttività = Benessere. Progresso tecnologico e cultura sindacale negli anni della ricostruzione (1948-1955)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Mezzett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0" table:style-name="ce4">
            <text:p>89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Contratti agrari nel ferrarese nel XVII secolo (1620-1625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ia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8" table:style-name="ce4">
            <text:p>1448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Proletariato e sottoproletariato urbano fra devianza e rivolte a Parma (1892-1898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inard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231" table:style-name="ce4">
            <text:p>231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Romagna della prima età moderna nella storiografia più recent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ontanari Clem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5" table:style-name="ce4">
            <text:p>545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Riforma protestante nelle cronache e nelle relazioni di ambasciatori veneziani del cinquecento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Mucci Fau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1" table:style-name="ce4">
            <text:p>841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colonizzazione portoghese dell'Angola dalle origini all'indipendenza</text:p>
          </table:table-cell>
          <table:table-cell office:value-type="string" table:style-name="ce6">
            <text:p>Prof. Guido Valabrega</text:p>
          </table:table-cell>
          <table:table-cell office:value-type="string" table:style-name="ce6">
            <text:p>Dott. Ugo Bisteghi</text:p>
          </table:table-cell>
          <table:table-cell office:value-type="string" table:style-name="ce6">
            <text:p>Natale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05" table:style-name="ce4">
            <text:p>1305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chiesa fra "integralismo" e democrazia. Orientamenti della pubblicistica cattolica negli anni quaran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Natolino Maria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3" table:style-name="ce4">
            <text:p>753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Movimenti culturali giovanili nell'Inghilterra degli anni '50: provenienze sociali e comportamenti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Pastrovicchio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3" table:style-name="ce4">
            <text:p>693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Ripercussioni politico-sociali dell'occupazione israeliana in Cisgiordania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Primavera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7" table:style-name="ce4">
            <text:p>507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"Il tratado del privado perfetto": ideologia politica e cultura cortigiana nel XVII secol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Riccio Raffa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4" table:style-name="ce4">
            <text:p>874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Origini e vicende della risicoltura nel persicetano dal XVI al XX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Risi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2" table:style-name="ce4">
            <text:p>1392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e autonomie locali fra garantismo e sviluppo della democrazia. Il caso Sudtirolo "1918-48"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Roncat 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4" table:style-name="ce4">
            <text:p>484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Fiscalità ed economia a Bologna tra cinquecento e seicento: l'appalto delle imposte e l'azienda daziaria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Sabbion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7" table:style-name="ce4">
            <text:p>597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Economia e società a Gatteo dal 1919 al 1930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era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4" table:style-name="ce4">
            <text:p>724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a birmania e la fine del colonialismo britannico nella visione di George Orwell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Stella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5" table:style-name="ce4">
            <text:p>675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Il patrimonio di S. Mercuriale di Forlì nei documenti del Libro Biscia (894-1178)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Sternin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0" table:style-name="ce4">
            <text:p>1130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Confessione e casi di coscienza nella Bologna post-tridenti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Strazzari G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3" table:style-name="ce4">
            <text:p>1363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L'emporio pittoresco (1864-1889). L'immagine dell'Africa nell'opinione pubblica dell'Italia postunitaria</text:p>
          </table:table-cell>
          <table:table-cell office:value-type="string" table:style-name="ce6">
            <text:p>Prof. Franco Farinelli</text:p>
          </table:table-cell>
          <table:table-cell table:style-name="ce6"/>
          <table:table-cell office:value-type="string" table:style-name="ce6">
            <text:p>Trentini Maria G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1" table:style-name="ce4">
            <text:p>491</text:p>
          </table:table-cell>
          <table:table-cell office:value-type="string" table:style-name="ce6">
            <text:p>1982/83</text:p>
          </table:table-cell>
          <table:table-cell office:value-type="string" table:style-name="ce6">
            <text:p>Insegnamento e apprendimento della storia nella scuola elementare. Indagine sulla scuola elementare del Frignano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Vecchi Cels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7" table:style-name="ce4">
            <text:p>57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Formazione e sviluppo della società feudale. Periodo dei regni combattenti, dinastia Qin. Traduzione ed analisi di un testo scolastico della R.P.C. (1979)</text:p>
          </table:table-cell>
          <table:table-cell office:value-type="string" table:style-name="ce6">
            <text:p>Prof. Francesco Gatti</text:p>
          </table:table-cell>
          <table:table-cell table:style-name="ce6"/>
          <table:table-cell office:value-type="string" table:style-name="ce6">
            <text:p>Aleandr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2" table:style-name="ce4">
            <text:p>145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Dall'unità alla scissione. Partiti, sindacato e cooperazione a Ravenna negli anni della ricostruzion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anzi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5" table:style-name="ce4">
            <text:p>725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II Guerra Mondiale nell'esperienza di Evelyn Waugh: un'analisi storica e letteraria della trilogia "Sword of honour"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Barbier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31" table:style-name="ce4">
            <text:p>53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Appunti sui problemi metodologici dell'attuale storiografia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Barozz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2" table:style-name="ce4">
            <text:p>69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"Terras do sem fim". Popolamento e frontiera in Brasile 1822-1982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Bernard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67" table:style-name="ce4">
            <text:p>76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Aspetti della Pastorale Parrocchiale di Don Primo Mazzolari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Bettini Beatric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0" table:style-name="ce4">
            <text:p>590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Mutamenti del "privato" nella Cina del dopo-Mao. Primi elementi di una indagine</text:p>
          </table:table-cell>
          <table:table-cell office:value-type="string" table:style-name="ce6">
            <text:p>Prof. Gianni Sofri</text:p>
          </table:table-cell>
          <table:table-cell table:style-name="ce6"/>
          <table:table-cell office:value-type="string" table:style-name="ce6">
            <text:p>Bianchini 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3" table:style-name="ce4">
            <text:p>73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"Gentleman": un ideale in evoluzione nel romanzo vittoriano</text:p>
          </table:table-cell>
          <table:table-cell office:value-type="string" table:style-name="ce6">
            <text:p>Prof. Valentina Poggi Ghigi</text:p>
          </table:table-cell>
          <table:table-cell table:style-name="ce6"/>
          <table:table-cell office:value-type="string" table:style-name="ce6">
            <text:p>Binacchi Nicol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3" table:style-name="ce4">
            <text:p>128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scelta politica ed ideologica di Ernesto Rossi (1897-1967)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Bonini Agost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1" table:style-name="ce4">
            <text:p>74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Biografia di un personaggio minore: Baldassarre Fini (1530 circa 1601). Un esperimento archivistic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raghiroli M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6" table:style-name="ce4">
            <text:p>866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Caratteri socio-demografici di alcune comunità rurali della pianura bolognese secondo i ruoli della "Tassa dei buoi". (1650-170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Campodoni Bened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1" table:style-name="ce4">
            <text:p>72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folkloristica italiana negli anni '30 e le sue implicazioni politich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vazza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1" table:style-name="ce4">
            <text:p>72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folkloristica italiana negli anni '30 e le sue implicazioni politiche (vol.2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vazza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4" table:style-name="ce4">
            <text:p>594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Economia e società a Carpi dal 1919 al 1924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vicchiol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6" table:style-name="ce4">
            <text:p>596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o stabilimento Bagni di Senigallia nella seconda metà dell'ottoc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ecilia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3" table:style-name="ce4">
            <text:p>110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e tentazioni del profitto: i marchesi Marsili e la tenuta di Tivoli (1711-1799)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Coen-Ara Ricc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0" table:style-name="ce4">
            <text:p>710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testimonianza di Vera Brittain sulla Grande Guerra: le forme autobiografiche di una esperienza storica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Coppari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2" table:style-name="ce4">
            <text:p>62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Discipline monetarie nella legazione di Bologna nel XVI-XVII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Dalla Casa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0" table:style-name="ce4">
            <text:p>1280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Amministrazione e politica a Verona tra otto e novecento (1889-1907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De Grandis De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7" table:style-name="ce4">
            <text:p>72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cultura inglese degli anni 1950-60 e il problema delle classi sociali. Analisi storico-sociale-culturale dei mutamenti più significativi nella società inglese e dei loro riflessi su alcune opere letterarie, teatrali e cinematografiche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De Pietro Alm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97" table:style-name="ce4">
            <text:p>49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movimento di resistenza all'aggressione imperialista in Cina dal 1894 al 1945. Traduzione ed analisi di un testo scolastico della Repubblica Popolare Cinese (1979)</text:p>
          </table:table-cell>
          <table:table-cell office:value-type="string" table:style-name="ce6">
            <text:p>Prof. Francesco Gatti</text:p>
          </table:table-cell>
          <table:table-cell table:style-name="ce6"/>
          <table:table-cell office:value-type="string" table:style-name="ce6">
            <text:p>Di Donato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1" table:style-name="ce4">
            <text:p>79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diocesi di Cesena durante l'episcopato di Mons. Orfei (1848-1860). La visita pastorale del 1849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Fantin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68" table:style-name="ce4">
            <text:p>568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gingoismo giapponese. L'ideologia nazionalista dal Meiji alle teorie panasiatiche</text:p>
          </table:table-cell>
          <table:table-cell office:value-type="string" table:style-name="ce6">
            <text:p>Prof. Franco Gatti</text:p>
          </table:table-cell>
          <table:table-cell table:style-name="ce6"/>
          <table:table-cell office:value-type="string" table:style-name="ce6">
            <text:p>Franceschini Ire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0" table:style-name="ce4">
            <text:p>840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'organizzazione dell'Unità africana nell'ottica della ricerca italiana contemporanea (1963-1982)</text:p>
          </table:table-cell>
          <table:table-cell office:value-type="string" table:style-name="ce6">
            <text:p>Prof. Guido Valabrega</text:p>
          </table:table-cell>
          <table:table-cell office:value-type="string" table:style-name="ce6">
            <text:p>Dott. Ugo Bisteghi</text:p>
          </table:table-cell>
          <table:table-cell office:value-type="string" table:style-name="ce6">
            <text:p>Franciosi Maria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1" table:style-name="ce4">
            <text:p>60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Un uomo di negozi del '500: Antonio Bagarotto e la sua opera alla Dieta di August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Frapporti Gem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6" table:style-name="ce4">
            <text:p>716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'analisi orwelliana della società inglese degli anni trenta. Il caso del romanzo "Coming up for air"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Gabriell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19" table:style-name="ce4">
            <text:p>419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Don Bernardo Negroni (Badolo 1817 - Bologna 1899). Moderno profeta dell'Apocalisse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Giacomoni Pier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49" table:style-name="ce4">
            <text:p>349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"Monitorio" di Parma (1768) e la pubblicistica anticuriale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rand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9" table:style-name="ce4">
            <text:p>1339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problema dello spopolamento montano nell'Appennino parmense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Grisent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4" table:style-name="ce4">
            <text:p>734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John Christopher: "The world in winter": un romanzo contemporaneo contro il razzismo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Gusella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9" table:style-name="ce4">
            <text:p>599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'insegnamento della storia nella rivista "Scuola e città"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Guzzonato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0" table:style-name="ce4">
            <text:p>1380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marxismo in Italia: 1970-1980</text:p>
          </table:table-cell>
          <table:table-cell office:value-type="string" table:style-name="ce6">
            <text:p>Prof. Paolo Vincieri</text:p>
          </table:table-cell>
          <table:table-cell table:style-name="ce6"/>
          <table:table-cell office:value-type="string" table:style-name="ce6">
            <text:p>Imperatrice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41" table:style-name="ce4">
            <text:p>54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e encicliche di Giovanni Paolo II: per un'analisi storico-linguistica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Lorenzetti Piet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8" table:style-name="ce4">
            <text:p>1428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natura sociale della rivoluzione d'ottobre negli scritti di Lenin, 1917-1923</text:p>
          </table:table-cell>
          <table:table-cell office:value-type="string" table:style-name="ce6">
            <text:p>Prof. Francesco Benvenuti</text:p>
          </table:table-cell>
          <table:table-cell table:style-name="ce6"/>
          <table:table-cell office:value-type="string" table:style-name="ce6">
            <text:p>Mainard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0" table:style-name="ce4">
            <text:p>600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Confraternite di Battuti a Cento tra XV e XVI secolo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Malucelli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6" table:style-name="ce4">
            <text:p>576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diserzione nel dipartimento del Reno dal 1803 al 1809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ancini Leon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6" table:style-name="ce4">
            <text:p>706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 capitelli del decanato di Mori nel Trentino</text:p>
          </table:table-cell>
          <table:table-cell office:value-type="string" table:style-name="ce6">
            <text:p>Prof. Giorgio Muratore; prof. Carlo Ginzburg</text:p>
          </table:table-cell>
          <table:table-cell table:style-name="ce6"/>
          <table:table-cell office:value-type="string" table:style-name="ce6">
            <text:p>Maniotti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1" table:style-name="ce4">
            <text:p>138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diocesi di Modena durante l'episcopato di N. Bruni (1901-1926). Aspetti strutturali, teologici e pastorali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Maran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8" table:style-name="ce4">
            <text:p>508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'evoluzione religiosa di Tolstoj nelle riviste italiane: 1880-1910</text:p>
          </table:table-cell>
          <table:table-cell office:value-type="string" table:style-name="ce6">
            <text:p>Prof. Pier Cesare Bori</text:p>
          </table:table-cell>
          <table:table-cell table:style-name="ce6"/>
          <table:table-cell office:value-type="string" table:style-name="ce6">
            <text:p>Marcelli P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6" table:style-name="ce4">
            <text:p>646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prblema del colore in fotografia. Ricerca scientifica e realizzazioni industriali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Martina Gian 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9" table:style-name="ce4">
            <text:p>1419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Fra storia ed etnologia: la Somalia e le collezioni del Museo Internazionale delle ceramiche di Faenza</text:p>
          </table:table-cell>
          <table:table-cell office:value-type="string" table:style-name="ce6">
            <text:p>Prof. Laura Laurencich-Minelli; Prof. Guido Valabrega</text:p>
          </table:table-cell>
          <table:table-cell table:style-name="ce6"/>
          <table:table-cell office:value-type="string" table:style-name="ce6">
            <text:p>Medr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9" table:style-name="ce4">
            <text:p>1419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Fra storia ed etnologia: la Somalia e le collezioni del Museo Internazionale delle ceramiche di Faenza (vol.2)</text:p>
          </table:table-cell>
          <table:table-cell office:value-type="string" table:style-name="ce6">
            <text:p>Prof. Laura Laurencich-Minelli; Prof. Guido Valabrega</text:p>
          </table:table-cell>
          <table:table-cell table:style-name="ce6"/>
          <table:table-cell office:value-type="string" table:style-name="ce6">
            <text:p>Medr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8" table:style-name="ce4">
            <text:p>738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Per la storia della diplomazia mantovana tra cinque e seicento: Ercole Udine "Accademico Incauto"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ortari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7" table:style-name="ce4">
            <text:p>70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Alcune polemiche cinquecentesche contro il duell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Nizzol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3" table:style-name="ce4">
            <text:p>85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mperialismo e Colonialismo del II ottocento nella tradizione teorica marxista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Occhiuzzo Antonio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8" table:style-name="ce4">
            <text:p>718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prima Guerra Mondiale fra letteratura e storiografia: il caso di Robert Graves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Ortolani Maria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3" table:style-name="ce4">
            <text:p>78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ucia "terzina" e il suo confessore: una candidatura alla santità nella Modena del seic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aletta Piet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15" table:style-name="ce4">
            <text:p>515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"Tra emancipazione e liberazione" P.C.I. e questione femminile nell'Italia repubblican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Parisi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3" table:style-name="ce4">
            <text:p>142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'immagine del Brasile e la grande migrazione in alcuni autori italiani (1875-1912)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Pastori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2" table:style-name="ce4">
            <text:p>74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Per la storia degli ebrei a Verona nel quattroc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eron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98" table:style-name="ce4">
            <text:p>398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'utopia anarchica di Giovanni Rossi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Piccolo Valent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6" table:style-name="ce4">
            <text:p>726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Aspetti formali e informali della narrativa di C.P. Snow: la sequenza "Strangers and brothers"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Pilati Ma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7" table:style-name="ce4">
            <text:p>79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Conquistadores, viaggiatori e geografi in Messico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Pillon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7" table:style-name="ce4">
            <text:p>79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Conquistadores, viaggiatori e geografi in Messico. Appendice. (vol.2)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Pillon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3" table:style-name="ce4">
            <text:p>71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Per la storia della comunità ebraica di Lugo nell'età moderna: fonti e primi sondagg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Pirazzini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4" table:style-name="ce4">
            <text:p>1534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e inserzioni pubblicitarie sulla Gazzetta di Mantova nei primi anni del novecento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Prevedi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0" table:style-name="ce4">
            <text:p>1350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dibattito sul Vietnam nella rivista "Foreign Affairs", durante il decennio 1970-80</text:p>
          </table:table-cell>
          <table:table-cell office:value-type="string" table:style-name="ce6">
            <text:p>Prof. Carlo Maria Santoro</text:p>
          </table:table-cell>
          <table:table-cell table:style-name="ce6"/>
          <table:table-cell office:value-type="string" table:style-name="ce6">
            <text:p>Raspa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4" table:style-name="ce4">
            <text:p>624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utilizzazione economica delle pinete ravennati (1680-175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Ravaioli Rena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9" table:style-name="ce4">
            <text:p>1269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decennio 1945-1955 nella cronaca carpigiana di Don Enrico Muzzioli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Rebecchi Vale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3" table:style-name="ce4">
            <text:p>134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Sindacalismo radicale e II guerra mondiale in America: il sindacato del commercio (local 65) nei negozi Beck di New York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Rimondi Natas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4" table:style-name="ce4">
            <text:p>574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Caratteri socio-politici del ceto amministrativo bergamasco nell'età giolittian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Rizz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05" table:style-name="ce4">
            <text:p>505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resistenza nelle provincie del Veneto meridionale (Rovigo-Padova-Venezia). Saggi e memorialistic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angiorgio Aure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8" table:style-name="ce4">
            <text:p>588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"Padroni di bottega" e regime fascista. L'organizzazione sindacale degli artigiani tra le due guerre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Sanguanin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3" table:style-name="ce4">
            <text:p>573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a nuova sinistra e la cultura italiana degli anni sessanta. I "Quaderni piacentini" (1962-1970)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Sannini Li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15" table:style-name="ce4">
            <text:p>1315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Edilizia popolare a Sassuolo nel dopoguerra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Sorrentino Tul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2" table:style-name="ce4">
            <text:p>137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cambiamento agricolo in India dopo l'indipendenza. Riforme fondiarie, rivoluzione verde, modi e relazioni di produzione, trasformazioni sociali e distribuzione del reddito nell'agricoltura indiana (1947-1984)</text:p>
          </table:table-cell>
          <table:table-cell office:value-type="string" table:style-name="ce6">
            <text:p>Prof. Guido Valabrega</text:p>
          </table:table-cell>
          <table:table-cell office:value-type="string" table:style-name="ce6">
            <text:p>Prof. Enrica Collotti Pischel</text:p>
          </table:table-cell>
          <table:table-cell office:value-type="string" table:style-name="ce6">
            <text:p>Spagni Piet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72" table:style-name="ce4">
            <text:p>57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Classi lavoratrici e trasgressione sociale nella Bologna di fine ottocent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Tagliaferri Cec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11" table:style-name="ce4">
            <text:p>1311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Navigazione e porti del lago di Garda nell'ottocento</text:p>
          </table:table-cell>
          <table:table-cell office:value-type="string" table:style-name="ce6">
            <text:p>Prof. Lucio Gambi</text:p>
          </table:table-cell>
          <table:table-cell office:value-type="string" table:style-name="ce6">
            <text:p>Prof. Ivo Mattozzi</text:p>
          </table:table-cell>
          <table:table-cell office:value-type="string" table:style-name="ce6">
            <text:p>Treccan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2" table:style-name="ce4">
            <text:p>58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Il problema della casa nella 1° legislatura 1948-1953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Ubaldi Maria Ad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2" table:style-name="ce4">
            <text:p>632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Mondo cattolico e sindacati a Bologna (1946-1950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Ungarell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7" table:style-name="ce4">
            <text:p>677</text:p>
          </table:table-cell>
          <table:table-cell office:value-type="string" table:style-name="ce6">
            <text:p>1983/84</text:p>
          </table:table-cell>
          <table:table-cell office:value-type="string" table:style-name="ce6">
            <text:p>L'allevamento del cavallo per uso militare, nei territori estensi, nel XIX secolo.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Vaccar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7" table:style-name="ce4">
            <text:p>1407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dibattito sulle tecniche nei "Congressi degli scienziati italiani" dell'ottocento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Andrea Schiavo 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6" table:style-name="ce4">
            <text:p>626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G. Olinto Marella (1882-1969). Dalla formazione all'insegnamento al seminario di Chioggia</text:p>
          </table:table-cell>
          <table:table-cell office:value-type="string" table:style-name="ce6">
            <text:p>Prof. Mauro Pesce</text:p>
          </table:table-cell>
          <table:table-cell table:style-name="ce6"/>
          <table:table-cell office:value-type="string" table:style-name="ce6">
            <text:p>Angelin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7" table:style-name="ce4">
            <text:p>617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'utilizzazione e la trasformazione di un passo biblico (Dan. XIII, 1-64) nel romanzo religioso "La Susanna" di Ferrante Pallavicino (1615-1644)</text:p>
          </table:table-cell>
          <table:table-cell office:value-type="string" table:style-name="ce6">
            <text:p>Prof. Mauro Pesce</text:p>
          </table:table-cell>
          <table:table-cell table:style-name="ce6"/>
          <table:table-cell office:value-type="string" table:style-name="ce6">
            <text:p>Bacchin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3" table:style-name="ce4">
            <text:p>873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trati sociali e condizioni abitative a San Giovanni in Persiceto nella seconda metà del XIX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allotta Alfre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8" table:style-name="ce4">
            <text:p>1398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Una "americanizzazione nazionalista". Imprenditori, economisti e tecnocrati nella pubblicistica confindustriale tra anni quaranta e cinquan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attiloss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9" table:style-name="ce4">
            <text:p>87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Contratti agrari nel ferrarese tra XVI e XVII secolo (1598-1605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enin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2" table:style-name="ce4">
            <text:p>642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lavoro nei manicomi: obiettivi terapeutici e vantaggi economici (1870-1914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Bergamasch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0" table:style-name="ce4">
            <text:p>690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"Sinistra Mincio": spaccato di un territorio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Bettoni I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2" table:style-name="ce4">
            <text:p>722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Note e documenti sull'Inquisizione modenese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iondi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2" table:style-name="ce4">
            <text:p>1042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casa editrice Einaudi 1934-1982. Elementi di analisi storico-quantitativ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occhi Giul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5" table:style-name="ce4">
            <text:p>158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trutture agrarie ed insediamento rurale nella bassa moden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Calanch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5" table:style-name="ce4">
            <text:p>158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trutture agrarie ed insediamento rurale nella bassa modenese (vol.2)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Calanch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9" table:style-name="ce4">
            <text:p>61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Aspetti dello sviluppo cooperativo nel Veneto: la "Latteria di Soligo" (Treviso) 1947-1962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Carnelos Pi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9" table:style-name="ce4">
            <text:p>61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Aspetti dello sviluppo cooperativo nel Veneto: la "Latteria di Soligo" (Treviso) 1947-1962 (vol.2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Carnelos Pi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8" table:style-name="ce4">
            <text:p>1588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Un comune della cintura bolognese: San Lazzaro di Savena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Cocch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3" table:style-name="ce4">
            <text:p>623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banca agricola Cacciaguerra nel tessuto socioeconomico di Russi dalla fondazione alla ripresa postbellica (1903-1953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Colonelli Gabr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1" table:style-name="ce4">
            <text:p>133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paesaggio come fonte storica: la media valle del Reno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Dal Fiume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9" table:style-name="ce4">
            <text:p>68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parco del delta del Po: problemi e realizzazioni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Diolait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7" table:style-name="ce4">
            <text:p>717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guerra totale come esperienza: visione analitica e tema di fondo nelle opere di George Orwell, 1936-1948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Donat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5" table:style-name="ce4">
            <text:p>61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dibattito sull'insegnamento della storia nelle riviste "Riforma della scuola" e "Scuola italiana moderna" (1968-1980)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Fabbri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3" table:style-name="ce4">
            <text:p>793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viticoltura in Valtellina. La crisi degli anni 1850-1860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Fabbri Gabr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5" table:style-name="ce4">
            <text:p>100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battaglia per l'Ente Emilia-Romagna: "Emilia" e "La Regione Emilia-Romagna" (1949-1970)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Ginestri Gian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8" table:style-name="ce4">
            <text:p>798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Per la storia della polizia in Italia: prime ricerche (1860-1903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uerrino Matte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6" table:style-name="ce4">
            <text:p>1356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"Il guerriero ideale" Leva militare e riformati nell'ambito nazionale e nella provincia di Bologna (1860-1914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Guiduzz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9" table:style-name="ce4">
            <text:p>78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biblioteca ideale del cattolico ottocentesco: segnalazioni bibliografiche di civiltà cattolica (1858-1867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Levrin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8" table:style-name="ce4">
            <text:p>778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"Tutti i cittadini in arresto". I bresciani di fronte al cholera morbus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Linetti Ange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9" table:style-name="ce4">
            <text:p>71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"Anticipations" di Erbert George Wells. Un'analisi storico letteraria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Masett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6" table:style-name="ce4">
            <text:p>1446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sindacato tra crisi di militanza e bisogno di professionalità. Testimonianze sul caso reggiano. 1970-1983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assaro Salvato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6" table:style-name="ce4">
            <text:p>1446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sindacato tra crisi di militanza e bisogno di professionalità. Testimonianze sul caso reggiano. 1970-1983 (vol.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assaro Salvato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5" table:style-name="ce4">
            <text:p>71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Londra di Herbert George Wells: immagini della capitale inglese nei romanzi wellsiani degli anni 1905-1911.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Mattivi Maria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1" table:style-name="ce4">
            <text:p>145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taliani, ladini, tedeschi. Associazionismo e cultura in provincia di Bolzan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erlini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9" table:style-name="ce4">
            <text:p>63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Comunalismo, secolarismo, democrazia. Il processo di formazione nazionale in India fra tradizione e rinnovamento</text:p>
          </table:table-cell>
          <table:table-cell office:value-type="string" table:style-name="ce6">
            <text:p>Prof. Francesco Gatti</text:p>
          </table:table-cell>
          <table:table-cell table:style-name="ce6"/>
          <table:table-cell office:value-type="string" table:style-name="ce6">
            <text:p>Mezzetti S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9" table:style-name="ce4">
            <text:p>63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Comunalismo, secolarismo, democrazia. Il processo di formazione nazionale in India fra tradizione e rinnovamento (vol.2)</text:p>
          </table:table-cell>
          <table:table-cell office:value-type="string" table:style-name="ce6">
            <text:p>Prof. Francesco Gatti</text:p>
          </table:table-cell>
          <table:table-cell table:style-name="ce6"/>
          <table:table-cell office:value-type="string" table:style-name="ce6">
            <text:p>Mezzetti S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7" table:style-name="ce4">
            <text:p>827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"Tenimento Mesola". Uomini e terre del basso ferrarese nella seconda metà dell''8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Mignatti Fab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5" table:style-name="ce4">
            <text:p>62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Aspetti dell'economia di bolzano nel periodo tra le due guerre. La nascita e il primo sviluppo della zona industrial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iori Fab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5" table:style-name="ce4">
            <text:p>157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quartiere Malpighi nel centro storico di Bologna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Montevecchi Robert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5" table:style-name="ce4">
            <text:p>157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quartiere Malpighi nel centro storico di Bologna (vol.2)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Montevecchi Robert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2" table:style-name="ce4">
            <text:p>602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 lavoratori agricoli del ferrarese (1880-1915)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Morell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4" table:style-name="ce4">
            <text:p>694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C.E.E. e la Politica Agricola Comune (P.A.C.): problemi strutturali. Il settore vitivinicolo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Nardi Ro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8" table:style-name="ce4">
            <text:p>608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 denunziati all'inquisitore (il Liber Depositionum, Mutinae 1601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Nerozzi Pier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1" table:style-name="ce4">
            <text:p>58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Un vescovo e il suo vicario. L'epistolario tra Stefano Bonsignore e Andrea Strocchi (1810-1814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Orlandi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0" table:style-name="ce4">
            <text:p>630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viluppo e consolidamento di un gruppo di pressione: la burocrazia giapponese</text:p>
          </table:table-cell>
          <table:table-cell office:value-type="string" table:style-name="ce6">
            <text:p>Prof. Francesco Gatti</text:p>
          </table:table-cell>
          <table:table-cell table:style-name="ce6"/>
          <table:table-cell office:value-type="string" table:style-name="ce6">
            <text:p>Ortali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9" table:style-name="ce4">
            <text:p>128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cultura europea sulle pagine del "Corriere della Sera" dal 1935 al 1940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Paltrinieri Anna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1" table:style-name="ce4">
            <text:p>67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Tradizioni e prospettive della scuola nella provincia autonoma trentina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Pedroll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2" table:style-name="ce4">
            <text:p>752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Joseph Glanvill e la difesa delle credenze nella stregoneria</text:p>
          </table:table-cell>
          <table:table-cell office:value-type="string" table:style-name="ce6">
            <text:p>Prof. Luigi Turco</text:p>
          </table:table-cell>
          <table:table-cell table:style-name="ce6"/>
          <table:table-cell office:value-type="string" table:style-name="ce6">
            <text:p>Pianesani Dan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1" table:style-name="ce4">
            <text:p>73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George Orwell e il "Character" degli inglesi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Poletti Nicol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9" table:style-name="ce4">
            <text:p>629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Una comunità del bolognese in età moderna: Bazzano dal '500 al '700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Predieri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27" table:style-name="ce4">
            <text:p>627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Dal sistema dei Tusi all'autonomia: le strutture di controllo istituite tra Impero e Repubblica presso la minoranza Dai</text:p>
          </table:table-cell>
          <table:table-cell office:value-type="string" table:style-name="ce6">
            <text:p>Prof. Francesco Gatti</text:p>
          </table:table-cell>
          <table:table-cell table:style-name="ce6"/>
          <table:table-cell office:value-type="string" table:style-name="ce6">
            <text:p>Rigato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3" table:style-name="ce4">
            <text:p>603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voro e condizioni di vita in Valtellina alla fine dell'ottocent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Rocca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4" table:style-name="ce4">
            <text:p>1224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politica in grigioverde: classe di governo e dirigenza militare nell'Italia repubblicana 1943-1983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Romani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3" table:style-name="ce4">
            <text:p>883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trutture fondiarie e proprietà terriera a Castel S. Pietro dal XVI al XVIII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Rondell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4" table:style-name="ce4">
            <text:p>604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La fondazione del Manchukuo nel processo di espansione imperialista del Giappone</text:p>
          </table:table-cell>
          <table:table-cell office:value-type="string" table:style-name="ce6">
            <text:p>Prof. Franco Gatti</text:p>
          </table:table-cell>
          <table:table-cell table:style-name="ce6"/>
          <table:table-cell office:value-type="string" table:style-name="ce6">
            <text:p>Scalise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1" table:style-name="ce4">
            <text:p>78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Gli eretici di Gardone Val Trompi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Serri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1" table:style-name="ce4">
            <text:p>63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Il partito comunista modenese negli anni della ricostruzione (1945-1955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Stracuzz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4" table:style-name="ce4">
            <text:p>1564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trutture agrarie, insediamento rurale e vita contadina nella pianura bologn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Vecch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6" table:style-name="ce4">
            <text:p>696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Politica agricola comune e adempienza regionale: la politica lattiero-casearia della regione Veneto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Vecchietti Arna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4" table:style-name="ce4">
            <text:p>1334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pazio, fabbrica, territorio: la geografia industriale dell'area bolognese (1961-1981)</text:p>
          </table:table-cell>
          <table:table-cell office:value-type="string" table:style-name="ce6">
            <text:p>Prof. Franco Farinelli</text:p>
          </table:table-cell>
          <table:table-cell table:style-name="ce6"/>
          <table:table-cell office:value-type="string" table:style-name="ce6">
            <text:p>Ventur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5" table:style-name="ce4">
            <text:p>635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Aspetti e momenti di vita amministrativa a Cento (1900-1910)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Vicinelli Natal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Bonifacio dalle balle e le putte di Santa Croce (1547?-1612)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Vittori Rodolf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1" table:style-name="ce4">
            <text:p>1421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Alla conquista di un'immagine. L'Africa nella pubblicistica italiana del secondo ottocento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Zagatt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4" table:style-name="ce4">
            <text:p>834</text:p>
          </table:table-cell>
          <table:table-cell office:value-type="string" table:style-name="ce6">
            <text:p>1984/85</text:p>
          </table:table-cell>
          <table:table-cell office:value-type="string" table:style-name="ce6">
            <text:p>Storici e ideologie nella Francia del secondo dopoguerra: François Furet e il dibattito sulla Rivoluzione francese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Zignan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2" table:style-name="ce4">
            <text:p>1352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Per la storia del "Diaciannovismo". Il XVI congresso nazionale del partito socialista italiano (5-8 ottobre 1919)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Prof. Ignazio Masulli</text:p>
          </table:table-cell>
          <table:table-cell office:value-type="string" table:style-name="ce6">
            <text:p>Agnolett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7" table:style-name="ce4">
            <text:p>637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realtà dell'Africa contemporanea attraverso le pagine di "Rinascita" (1945-60). Aspetti del processo di decolonizzazione del continente nero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Aguzzol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8" table:style-name="ce4">
            <text:p>87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Castel del Monte: emigrazione e transumanza, due volti del mutamento sociale in una comunità pastorale dell'Appennino abruzzese, attraverso la lettura del "fogli di famiglia" dei censimenti generali della popolazione nei primi cinquant'anni del '900.</text:p>
          </table:table-cell>
          <table:table-cell office:value-type="string" table:style-name="ce6">
            <text:p>Prof. Franco Cazzola; prof. Roberto Finzi</text:p>
          </table:table-cell>
          <table:table-cell table:style-name="ce6"/>
          <table:table-cell office:value-type="string" table:style-name="ce6">
            <text:p>Andreass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7" table:style-name="ce4">
            <text:p>1277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Tradizione e transizione: l'anarchismo catalano (1931-1981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Armarol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0" table:style-name="ce4">
            <text:p>110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Funzioni strategiche dell'anticomunismo nei rapporti tra Democrazia Cristiana e destre nell'età del centrismo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arbant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0" table:style-name="ce4">
            <text:p>70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Dio e Cesare: linee di storia dell'interpretazione antica di Matteo 22, 21</text:p>
          </table:table-cell>
          <table:table-cell office:value-type="string" table:style-name="ce6">
            <text:p>Prof. Pier Cesare Bori</text:p>
          </table:table-cell>
          <table:table-cell table:style-name="ce6"/>
          <table:table-cell office:value-type="string" table:style-name="ce6">
            <text:p>Benedus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0" table:style-name="ce4">
            <text:p>127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iuti e politica militare degli Stati Uniti nei confronti dell'America Latina negli anni '70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Bertozzi Luc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6" table:style-name="ce4">
            <text:p>1436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"Grande emigrazione" italiana nel dibattito storiografico del secondo dopoguerra (1945-1985)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Besia Fab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6" table:style-name="ce4">
            <text:p>1436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"Grande emigrazione" italiana nel dibattito storiografico del secondo dopoguerra (1945-1985) (vol.2)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Besia Fab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21" table:style-name="ce4">
            <text:p>52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ssistenza e carità a Novara in età contemporanea (1945-1980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Bianch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1" table:style-name="ce4">
            <text:p>66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Religiosità di un aristocratico: devozione e passione educativa nel carteggio del conte Paolo Boschetti (1604-1627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Bisson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0" table:style-name="ce4">
            <text:p>103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Fonti giornalistiche e campagne elettorali 1958-1983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Bonomi Etto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9" table:style-name="ce4">
            <text:p>659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Escatologia senza storia. Storicismo e antistoricismo nel pensiero di R. Bultmann</text:p>
          </table:table-cell>
          <table:table-cell office:value-type="string" table:style-name="ce6">
            <text:p>Prof. Guglielmo Forni</text:p>
          </table:table-cell>
          <table:table-cell table:style-name="ce6"/>
          <table:table-cell office:value-type="string" table:style-name="ce6">
            <text:p>Boschi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9" table:style-name="ce4">
            <text:p>659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Escatologia senza storia. Storicismo e antistoricismo nel pensiero di R. Bultmann (vol.2)</text:p>
          </table:table-cell>
          <table:table-cell office:value-type="string" table:style-name="ce6">
            <text:p>Prof. Guglielmo Forni</text:p>
          </table:table-cell>
          <table:table-cell table:style-name="ce6"/>
          <table:table-cell office:value-type="string" table:style-name="ce6">
            <text:p>Boschi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0" table:style-name="ce4">
            <text:p>72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lessandro Scolari stampatore al Ponte delle Navi in Verona (1719-1759)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Brunell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3" table:style-name="ce4">
            <text:p>107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ntonio Segni ministro d'agricoltura (1946-51). Questione agraria e "riformismo" democristiano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uttarelli Aro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3" table:style-name="ce4">
            <text:p>107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ntonio Segni ministro d'agricoltura (1946-51). Questione agraria e "riformismo" democristiano (vol.2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uttarelli Aro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4" table:style-name="ce4">
            <text:p>78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Nuclei ebraici nel Trentino del seicento: un sondaggio a Mori e Isera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Caneppele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1" table:style-name="ce4">
            <text:p>137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e lettere pastorali collettive dell'episcopato emiliano (1898-1944). Il rapporto Chiesa-società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Caprar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8" table:style-name="ce4">
            <text:p>113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chiesa modello di società perfetta. La diocesi di Osimo durante l'episcopato di G.B. Scotti (1895-1916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Carletti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2" table:style-name="ce4">
            <text:p>612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Diario di Matteo Bruni medico riminese (1522-1600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Casalin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8" table:style-name="ce4">
            <text:p>64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e donne della "Femme socialiste"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Casella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2" table:style-name="ce4">
            <text:p>732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H. G. Wells e l'arrivo della Prima Guerra Mondiale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Castagnoli Lor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5" table:style-name="ce4">
            <text:p>1375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Organizzazione sanitaria a Bologna in tempo di guerra, 1940-45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Cesarini 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5" table:style-name="ce4">
            <text:p>1375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Organizzazione sanitaria a Bologna in tempo di guerra, 1940-45 (vol.2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Cesarini 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8" table:style-name="ce4">
            <text:p>68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Evoluzione storica e strategie d'impresa nel comparto della maglieria: sette casi aziendali a Carpi</text:p>
          </table:table-cell>
          <table:table-cell office:value-type="string" table:style-name="ce6">
            <text:p>Prof. Teresa Isemburg</text:p>
          </table:table-cell>
          <table:table-cell table:style-name="ce6"/>
          <table:table-cell office:value-type="string" table:style-name="ce6">
            <text:p>Corradini Let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4" table:style-name="ce4">
            <text:p>114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'amministrazione comunale a Imola. 1901-1910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Dalmonte Giord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6" table:style-name="ce4">
            <text:p>616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e scuole private a Bologna nell'anno 1825</text:p>
          </table:table-cell>
          <table:table-cell office:value-type="string" table:style-name="ce6">
            <text:p>Prof. Gian Paolo Brizzi</text:p>
          </table:table-cell>
          <table:table-cell table:style-name="ce6"/>
          <table:table-cell office:value-type="string" table:style-name="ce6">
            <text:p>De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15" table:style-name="ce4">
            <text:p>415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Orientamenti pastorali della conferenza episcopale ligure. Il rapporto Chiesa-società nei documenti collettivi (1891-1960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Delmonte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8" table:style-name="ce4">
            <text:p>65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Il Trentino e la nascita della cooperazione. Aspetti economici, politici, sociali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Fazz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6" table:style-name="ce4">
            <text:p>656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Materiali per la storia religiosa di Mantova all'epoca del Cardinale Ercole Gonzaga (1522-1563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Ferrarini Bru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6" table:style-name="ce4">
            <text:p>656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Materiali per la storia religiosa di Mantova all'epoca del Cardinale Ercole Gonzaga (1522-1563) (vol.2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Ferrarini Bru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65" table:style-name="ce4">
            <text:p>765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congregazione di Boccanale di Santo Stefano in Ferrara (XV-XX secolo)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Finetti 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7" table:style-name="ce4">
            <text:p>907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proprietà immobiliare urbana a Ravenna nell'età napoleonica (dal catasto urbano del 1797-1809)</text:p>
          </table:table-cell>
          <table:table-cell office:value-type="string" table:style-name="ce6">
            <text:p>Prof. Franco Cazzola</text:p>
          </table:table-cell>
          <table:table-cell office:value-type="string" table:style-name="ce6">
            <text:p>Dott. Maura Palazzi</text:p>
          </table:table-cell>
          <table:table-cell office:value-type="string" table:style-name="ce6">
            <text:p>Foschin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5" table:style-name="ce4">
            <text:p>655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ndreas Hofer (1767-1810). Tra comunità locale e Stato moderno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Franzon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9" table:style-name="ce4">
            <text:p>1429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e pastorali collettive dell'episcopato lombardo in età contemporanea (1891-1962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Ganass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4" table:style-name="ce4">
            <text:p>63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Movimento cattolico e cassa rurale a Russi tra ottocento e novecento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Gardelli Maria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1" table:style-name="ce4">
            <text:p>65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funzione del sindacato nella lotta di liberazione nazionale tunisina (1943-1952)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Giuliett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3" table:style-name="ce4">
            <text:p>132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forza e la paura. La mobilitazione per la pace nell'Europa degli anni '80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Gramigna Agost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5" table:style-name="ce4">
            <text:p>645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Storia della seta fra scienza e tecnologia</text:p>
          </table:table-cell>
          <table:table-cell office:value-type="string" table:style-name="ce6">
            <text:p>Prof. Giorgio Tabarroni</text:p>
          </table:table-cell>
          <table:table-cell table:style-name="ce6"/>
          <table:table-cell office:value-type="string" table:style-name="ce6">
            <text:p>Grilli Luig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2" table:style-name="ce4">
            <text:p>652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Vita religiosa e cittadina nella Rimini del '600: "i Diarij" del canonico Giacomo Antonio Pedroni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Gualdi D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2" table:style-name="ce4">
            <text:p>652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Vita religiosa e cittadina nella Rimini del '600: "i Diarij" del canonico Giacomo Antonio Pedroni (vol.2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Gualdi D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2" table:style-name="ce4">
            <text:p>652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Vita religiosa e cittadina nella Rimini del '600: "i Diarij" del canonico Giacomo Antonio Pedroni (vol.3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Gualdi D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7" table:style-name="ce4">
            <text:p>647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conflittualità sociale nelle campagne romagnole dopo l'Unità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Lepore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9" table:style-name="ce4">
            <text:p>609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Insegnamento della storia nella scuola elementare e musei. Un itinerario storico-didattico nel museo Davia Bergellini di Bologna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Lorenzini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09" table:style-name="ce4">
            <text:p>609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Insegnamento della storia nella scuola elementare e musei. Un itinerario storico-didattico nel museo Davia Bergellini di Bologna (vol.2)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Lorenzini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0" table:style-name="ce4">
            <text:p>64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scuola a Bolzano durante il fascismo. Il liceo scientifico "E. Torricelli" di Meran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arinaro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30" table:style-name="ce4">
            <text:p>73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Herbert George Wells e la Prima Guerra Mondiale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Maroncelli Maria Anton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3" table:style-name="ce4">
            <text:p>61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Fra Giacomo Ricci e la vicaria dell'Inquisizione in Finale (1631-1648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Masina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3" table:style-name="ce4">
            <text:p>114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Centralismo statale e autonomismo regionale: l'esempio Trentino-Alto Adige 1948-1956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Masserini Or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33" table:style-name="ce4">
            <text:p>63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'organizzazione sindacale degli agricoltori nella provincia di Modena (1926-1942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Misell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487" table:style-name="ce4">
            <text:p>487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visita pastorale del Cardinale Colonna nella diocesi di Bologna (1633-39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Molica Maria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1" table:style-name="ce4">
            <text:p>69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Da Bucarest a Città del Messico: la questione demografica alla luce delle due conferenze internazionali della popolazione</text:p>
          </table:table-cell>
          <table:table-cell office:value-type="string" table:style-name="ce6">
            <text:p>Prof. Lorenzo Del Panta</text:p>
          </table:table-cell>
          <table:table-cell table:style-name="ce6"/>
          <table:table-cell office:value-type="string" table:style-name="ce6">
            <text:p>Montante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56" table:style-name="ce4">
            <text:p>756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melanconia nel Rinascimento, note a R. Klibansky, E-Panofsky, F. Saxl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Mor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3" table:style-name="ce4">
            <text:p>120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spetti dell'economia meridionale durante il fascismo. La provincia di Lecce dal 1925 al 1935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Olita Gi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3" table:style-name="ce4">
            <text:p>129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Crescita urbana e municipalizzazioni a Udine 1870-1910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Pagnutti Leopo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4" table:style-name="ce4">
            <text:p>61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funzione del bandito. Grazia e giustizia nelle carte della Confraternita della Morte di Faenza<text:s/>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Parisin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4" table:style-name="ce4">
            <text:p>61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funzione del bandito. Grazia e giustizia nelle carte della Confraternita della Morte di Faenza (Appendice) (vol.2)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Parisin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26" table:style-name="ce4">
            <text:p>826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Un comune del bolognese: Praduro e Sasso fra otto e nov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assaniti Maria Carm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49" table:style-name="ce4">
            <text:p>649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"I siciliani" una voce per gli onesti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Paternò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50" table:style-name="ce4">
            <text:p>65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Scuola e industria a Modena negli anni della ricostruzion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Per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1" table:style-name="ce4">
            <text:p>61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'eresia in confessionale ("Sollecitatio ad turpia") dagli atti ddell'inquisizione modenese (1610-1650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Piazzes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8" table:style-name="ce4">
            <text:p>100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Tony Benn: un leader labourista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Ponchiroli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85" table:style-name="ce4">
            <text:p>585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e lettere pastorali dei vescovi di Trento in età contamporanea (1904-1980). Repertori e indici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Potrich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3" table:style-name="ce4">
            <text:p>67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Struttura urbana e società a Modena attraverso l'estimo delle cinquantine del 1423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Raimond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8" table:style-name="ce4">
            <text:p>156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a comunità n°1 dell'Appennino bologn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Rambaldi Mari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10" table:style-name="ce4">
            <text:p>610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rsenali sacri: manuali per inquisitori all'inizio dell'età moderna</text:p>
          </table:table-cell>
          <table:table-cell office:value-type="string" table:style-name="ce6">
            <text:p>Prof. Adriano Prosperi</text:p>
          </table:table-cell>
          <table:table-cell table:style-name="ce6"/>
          <table:table-cell office:value-type="string" table:style-name="ce6">
            <text:p>Righin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8" table:style-name="ce4">
            <text:p>868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Una crisi settecentesca: Bologna nel 1735</text:p>
          </table:table-cell>
          <table:table-cell office:value-type="string" table:style-name="ce6">
            <text:p>Prof. Franco Cazzola</text:p>
          </table:table-cell>
          <table:table-cell office:value-type="string" table:style-name="ce6">
            <text:p>Prof. Roberto Finzi</text:p>
          </table:table-cell>
          <table:table-cell office:value-type="string" table:style-name="ce6">
            <text:p>Romol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4" table:style-name="ce4">
            <text:p>107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'ideologia della borghesia imprenditoriale nell'Italia repubblicana. La cultura di Angelo Cos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Rossett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4" table:style-name="ce4">
            <text:p>143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Tesi di argomento storico-religioso discusse all'Università di Bologna (1945-1984) repertorio e indici.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Rossi Ross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3" table:style-name="ce4">
            <text:p>833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Società e giustizia nella Romagna Lorenese: i processi criminali di Terra del Sole 1737-1765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Saia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2" table:style-name="ce4">
            <text:p>782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Ulisse Aldrovandi americanista e i suoi manoscritti. Le Antille</text:p>
          </table:table-cell>
          <table:table-cell office:value-type="string" table:style-name="ce6">
            <text:p>Prof. Laura Laurencich-Minelli</text:p>
          </table:table-cell>
          <table:table-cell table:style-name="ce6"/>
          <table:table-cell office:value-type="string" table:style-name="ce6">
            <text:p>Serra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1" table:style-name="ce4">
            <text:p>68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Archivio dell'istituto "Prati"; riordinamento e inventariazione del fondo Savorelli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Siboni Maria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4" table:style-name="ce4">
            <text:p>674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Le munizioni da caccia e da tiro: storia ed evoluzion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Tassinar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1" table:style-name="ce4">
            <text:p>135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Gestione ed evoluzione dei trasporti pubblici urbani a Parma dal 1910 al 1917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Zilioli 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1" table:style-name="ce4">
            <text:p>701</text:p>
          </table:table-cell>
          <table:table-cell office:value-type="string" table:style-name="ce6">
            <text:p>1985/86</text:p>
          </table:table-cell>
          <table:table-cell office:value-type="string" table:style-name="ce6">
            <text:p>Il concetto di non-partiticità nella storia della chiesa di Gottfried Arnold</text:p>
          </table:table-cell>
          <table:table-cell office:value-type="string" table:style-name="ce6">
            <text:p>Prof. Pier Cesare Bori</text:p>
          </table:table-cell>
          <table:table-cell table:style-name="ce6"/>
          <table:table-cell office:value-type="string" table:style-name="ce6">
            <text:p>Zotti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2" table:style-name="ce4">
            <text:p>96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Un carteggio erudito della metà del settecento. G.A. Battarra a F. Bassi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Alberani Arman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7" table:style-name="ce4">
            <text:p>997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Dieci anni di sviluppo economico bolognese: "Il Sole 24 ore" dal 1961 al 1970</text:p>
          </table:table-cell>
          <table:table-cell office:value-type="string" table:style-name="ce6">
            <text:p>Prof. Fabio Gobbo</text:p>
          </table:table-cell>
          <table:table-cell table:style-name="ce6"/>
          <table:table-cell office:value-type="string" table:style-name="ce6">
            <text:p>Bacconi G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7" table:style-name="ce4">
            <text:p>997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Dieci anni di sviluppo economico bolognese: "Il Sole 24 ore" dal 1961 al 1970 (vol.2)</text:p>
          </table:table-cell>
          <table:table-cell office:value-type="string" table:style-name="ce6">
            <text:p>Prof. Fabio Gobbo</text:p>
          </table:table-cell>
          <table:table-cell table:style-name="ce6"/>
          <table:table-cell office:value-type="string" table:style-name="ce6">
            <text:p>Bacconi G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6" table:style-name="ce4">
            <text:p>104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"Un'amministrazione sana e operosa per una città più bella e più grande". Il governo municipale di Bologna negli anni della ricostruzione (1945-1951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aldissara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5" table:style-name="ce4">
            <text:p>745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egni e decifrazione di segni nei processi criminali bolognesi del '6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Bianchi Ada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6" table:style-name="ce4">
            <text:p>67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Funzioni e forme nell'architettura popolare calabrese: la piana di Sibari</text:p>
          </table:table-cell>
          <table:table-cell office:value-type="string" table:style-name="ce6">
            <text:p>Prof. Paola Bonora</text:p>
          </table:table-cell>
          <table:table-cell table:style-name="ce6"/>
          <table:table-cell office:value-type="string" table:style-name="ce6">
            <text:p>Binacchi Sev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2" table:style-name="ce4">
            <text:p>140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problema della continuità nel sistema scolastico giapponese del secondo dopoguerra</text:p>
          </table:table-cell>
          <table:table-cell office:value-type="string" table:style-name="ce6">
            <text:p>Prof. Franco Gatti</text:p>
          </table:table-cell>
          <table:table-cell table:style-name="ce6"/>
          <table:table-cell office:value-type="string" table:style-name="ce6">
            <text:p>Birello Bre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3" table:style-name="ce4">
            <text:p>1043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tato e informazione. Il governo parlamentare della RAI<text:s/>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Bonifaci Fab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9" table:style-name="ce4">
            <text:p>729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romanziere inglese come esploratore sociale: il caso di J.B. Priestley e di B. Bainbridge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Bovina Barb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7" table:style-name="ce4">
            <text:p>877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porto come impresa economica. Rimini: 1860-194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ugl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2" table:style-name="ce4">
            <text:p>87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 casse rurali ed artigiane durante il regime fascista: il caso di Niscemi (CL) negli anni '30</text:p>
          </table:table-cell>
          <table:table-cell office:value-type="string" table:style-name="ce6">
            <text:p>Prof. Franco Cazzola; Varia Fortunati Marzaroli</text:p>
          </table:table-cell>
          <table:table-cell table:style-name="ce6"/>
          <table:table-cell office:value-type="string" table:style-name="ce6">
            <text:p>Buratti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2" table:style-name="ce4">
            <text:p>87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 casse rurali ed artigiane durante il regime fascista: il caso di Niscemi (CL) negli anni '30 (vol.2)</text:p>
          </table:table-cell>
          <table:table-cell office:value-type="string" table:style-name="ce6">
            <text:p>Prof. Franco Cazzola; Varia Fortunati Marzaroli</text:p>
          </table:table-cell>
          <table:table-cell table:style-name="ce6"/>
          <table:table-cell office:value-type="string" table:style-name="ce6">
            <text:p>Buratti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5" table:style-name="ce4">
            <text:p>1355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 classi lavoratrici forlivesi nella crisi del 1943-44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Capell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69" table:style-name="ce4">
            <text:p>769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"La Gherminella" Angelina Bernardi levatrice a Pianiga (1896-1901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Cappellozza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9" table:style-name="ce4">
            <text:p>669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forno normale comunale di Ravenna: un esperimento di municipalizzazione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Carlone Carol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6" table:style-name="ce4">
            <text:p>145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società mantovana nella seconda guerra mondiale. Documenti ufficiali e memoria collettiva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Cavazzoli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6" table:style-name="ce4">
            <text:p>145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società mantovana nella seconda guerra mondiale. Documenti ufficiali e memoria collettiva (vol.2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Cavazzoli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8" table:style-name="ce4">
            <text:p>668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ttere della Sacra Congregazione all'Inquisizione di Reggio Emilia (1640-1700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Cavicchi Maria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8" table:style-name="ce4">
            <text:p>728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ord Mountbatten. Un personaggio imperiale tra biografia e agiografia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Collalto Giul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3" table:style-name="ce4">
            <text:p>683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Tavoliere di Puglia nel II ottocento: condizioni di lavoro e di vita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Conte Rosa Maria Elv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0" table:style-name="ce4">
            <text:p>1370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toria e politica delle lingue: la scelta linguistica in Senegal dopo l'indipendenza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Dalmonte Cin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14" table:style-name="ce4">
            <text:p>101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tampa femminile e mercato. "Amica": 1962-1987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Di Drusco Fab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7" table:style-name="ce4">
            <text:p>667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Marta Fiascaris da S. Daniele: santa o strega? Un processo inquisitoriale in Friuli nel secolo XVII (1649-1656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Dolso 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0" table:style-name="ce4">
            <text:p>1240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toria politica economica sociale della stazione balneare di Rimini dalle origini alla I Guerra Mondiale</text:p>
          </table:table-cell>
          <table:table-cell office:value-type="string" table:style-name="ce6">
            <text:p>Prof. Claudio Giovannini</text:p>
          </table:table-cell>
          <table:table-cell table:style-name="ce6"/>
          <table:table-cell office:value-type="string" table:style-name="ce6">
            <text:p>Franchini Cec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0" table:style-name="ce4">
            <text:p>1420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rivolta di Nanchang</text:p>
          </table:table-cell>
          <table:table-cell office:value-type="string" table:style-name="ce6">
            <text:p>Prof. Franco Gatti</text:p>
          </table:table-cell>
          <table:table-cell table:style-name="ce6"/>
          <table:table-cell office:value-type="string" table:style-name="ce6">
            <text:p>Gall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7" table:style-name="ce4">
            <text:p>747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Orfane, zitelle e donne penitenti a Mantova tra '500 e '7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Gatt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2" table:style-name="ce4">
            <text:p>68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uigi Salvatorelli come storico del cristianesimo</text:p>
          </table:table-cell>
          <table:table-cell office:value-type="string" table:style-name="ce6">
            <text:p>Prof. Mauro Pesce</text:p>
          </table:table-cell>
          <table:table-cell table:style-name="ce6"/>
          <table:table-cell office:value-type="string" table:style-name="ce6">
            <text:p>Giannini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3" table:style-name="ce4">
            <text:p>1353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Aspetti e problemi del movimento cooperativo nel bolognese dalla fine dell''800 ad oggi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Giovetti Vale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5" table:style-name="ce4">
            <text:p>665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Paolo Boccone (1633-1704), tra scienza moderna e cultura popolare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Grambone Graz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9" table:style-name="ce4">
            <text:p>1359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ocialisti, questione agraria e amministrazioni locali nella "bassa" bolognese di fine ottocento. Il comune di Budrio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Grazia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5" table:style-name="ce4">
            <text:p>705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Ricerche su un'autobiografia del Rinascimento: il "De Vita Propria" di Gerolamo Cardan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Gregori Carlo Roberto Oliv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1" table:style-name="ce4">
            <text:p>831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Carpi nel II cinquecento: i lavori del suo consigli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Guerzoni Na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0" table:style-name="ce4">
            <text:p>770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toria della parrocchia di Pegognaga dal 1860 al 1914. Analisi degli aspetti religiosi e sociali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Lasagna Amab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2" table:style-name="ce4">
            <text:p>71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prostituzione a Bologna alla fine dell'ottocento. Risultati di una ricerca</text:p>
          </table:table-cell>
          <table:table-cell office:value-type="string" table:style-name="ce6">
            <text:p>Prof. Aldo Berselli</text:p>
          </table:table-cell>
          <table:table-cell table:style-name="ce6"/>
          <table:table-cell office:value-type="string" table:style-name="ce6">
            <text:p>Lelli Bian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2" table:style-name="ce4">
            <text:p>124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Una battaglia di carta. La raccolta bibliografica della guerra di Giuseppe Fumagalli (Biblioteca universitaria di Bologna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Lodovic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2" table:style-name="ce4">
            <text:p>70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 vie delle armi</text:p>
          </table:table-cell>
          <table:table-cell office:value-type="string" table:style-name="ce6">
            <text:p>Prof. Paolo Fabbri</text:p>
          </table:table-cell>
          <table:table-cell table:style-name="ce6"/>
          <table:table-cell office:value-type="string" table:style-name="ce6">
            <text:p>Lodovisi Achil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2" table:style-name="ce4">
            <text:p>70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 vie delle armi (vol.2)</text:p>
          </table:table-cell>
          <table:table-cell office:value-type="string" table:style-name="ce6">
            <text:p>Prof. Paolo Fabbri</text:p>
          </table:table-cell>
          <table:table-cell table:style-name="ce6"/>
          <table:table-cell office:value-type="string" table:style-name="ce6">
            <text:p>Lodovisi Achil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9" table:style-name="ce4">
            <text:p>1049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Difesa sindacale: la componente anarchica nella confedderazione generale italiana del lavoro (1944-1960)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Manfredi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7" table:style-name="ce4">
            <text:p>1587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trutture agrarie e vita rurale nella bassa moden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Marchett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5" table:style-name="ce4">
            <text:p>685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questione sindacale nei primi anni dell'industrializzazione sovietica (1929-1932)</text:p>
          </table:table-cell>
          <table:table-cell office:value-type="string" table:style-name="ce6">
            <text:p>Prof. Francesco Benvenuti</text:p>
          </table:table-cell>
          <table:table-cell table:style-name="ce6"/>
          <table:table-cell office:value-type="string" table:style-name="ce6">
            <text:p>Marcucci Lor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6" table:style-name="ce4">
            <text:p>141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"modernizzazione" dell'economia e della politica agraria in Cina negli anni cinquanta</text:p>
          </table:table-cell>
          <table:table-cell office:value-type="string" table:style-name="ce6">
            <text:p>Prof. Guido Valabrega</text:p>
          </table:table-cell>
          <table:table-cell office:value-type="string" table:style-name="ce6">
            <text:p>Prof. Franco Gatti</text:p>
          </table:table-cell>
          <table:table-cell office:value-type="string" table:style-name="ce6">
            <text:p>Marinell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4" table:style-name="ce4">
            <text:p>74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 monacazioni forzate a Venezia nel seicento: l'inferno monacale di Arcangela Tarabotti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Mediol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03" table:style-name="ce4">
            <text:p>703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Governo e religione a Venezia ai tempi della guerra di Cambrai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Moro Raffa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4" table:style-name="ce4">
            <text:p>129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'istruzione agraria nel bolognese nel secondo ottocent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Nard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4" table:style-name="ce4">
            <text:p>142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Kamikaze: una finta tradizione</text:p>
          </table:table-cell>
          <table:table-cell office:value-type="string" table:style-name="ce6">
            <text:p>Prof. Franco Gatti</text:p>
          </table:table-cell>
          <table:table-cell table:style-name="ce6"/>
          <table:table-cell office:value-type="string" table:style-name="ce6">
            <text:p>Pagn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1" table:style-name="ce4">
            <text:p>1411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Militanza e sindacato. Il dibattito interno alle confederazioni fra il 1964 e il 1981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atelli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3" table:style-name="ce4">
            <text:p>813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'immagine dell'Università di Bologna attraverso la stampa locale (1886-1888)</text:p>
          </table:table-cell>
          <table:table-cell office:value-type="string" table:style-name="ce6">
            <text:p>Prof. Paolo Pombeni</text:p>
          </table:table-cell>
          <table:table-cell table:style-name="ce6"/>
          <table:table-cell office:value-type="string" table:style-name="ce6">
            <text:p>Paticchia Vi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6" table:style-name="ce4">
            <text:p>68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Salute e ambiente a Mantova, 1900-1980. Ristrutturazione urbana e creazione della zona industriale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Patria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8" table:style-name="ce4">
            <text:p>838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Cultura e società mercantile nel Giappone Tokugawa: il Tokaido nell'Ukiyo.E</text:p>
          </table:table-cell>
          <table:table-cell office:value-type="string" table:style-name="ce6">
            <text:p>Prof. Franco Gatti</text:p>
          </table:table-cell>
          <table:table-cell table:style-name="ce6"/>
          <table:table-cell office:value-type="string" table:style-name="ce6">
            <text:p>Pecorari Tiz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2" table:style-name="ce4">
            <text:p>77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dibattito italiano sulla devozione al Cuore di Gesù nella seconda metà del settecento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Piccol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4" table:style-name="ce4">
            <text:p>71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Problematiche sociali nel romanzo moderno inglese: contrasto "nord-sud"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Plazzi Su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1" table:style-name="ce4">
            <text:p>891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'Arcispedale Sant'Anna di Ferrara nell'ottocent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Pradarelli Marc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6" table:style-name="ce4">
            <text:p>66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critica degli errori popolari in Scipione Mercuri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Riccobaldi Vitto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3" table:style-name="ce4">
            <text:p>663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e confraternite in una comunità d'antico regime: il caso di Budri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imondi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2" table:style-name="ce4">
            <text:p>156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quartiere Galvani nel centro storico di Bologna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Romagnol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5" table:style-name="ce4">
            <text:p>1255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stampa illustrata tedesca del secondo dopoguerra e le origini di "Der spiegel"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Prof. Ugo Fischer</text:p>
          </table:table-cell>
          <table:table-cell office:value-type="string" table:style-name="ce6">
            <text:p>Schiesari Anna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5" table:style-name="ce4">
            <text:p>1255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stampa illustrata tedesca del secondo dopoguerra e le origini di "Der spiegel" (vol.2)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Prof. Ugo Fischer</text:p>
          </table:table-cell>
          <table:table-cell office:value-type="string" table:style-name="ce6">
            <text:p>Schiesari Anna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4" table:style-name="ce4">
            <text:p>77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diocesi di Manfredonia durante l'episcopato del cardinale V.M. Orsini (1675-1680): le visite pastorali del 1675-1677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Silvestri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4" table:style-name="ce4">
            <text:p>77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diocesi di Manfredonia durante l'episcopato del cardinale V.M. Orsini (1675-1680): le visite pastorali del 1675-1677. Appendice. (vol.1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Silvestri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4" table:style-name="ce4">
            <text:p>77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 diocesi di Manfredonia durante l'episcopato del cardinale V.M. Orsini (1675-1680): le visite pastorali del 1675-1677. Appendice. (vol.2)</text:p>
          </table:table-cell>
          <table:table-cell office:value-type="string" table:style-name="ce6">
            <text:p>Prof. Gabriella Zarri</text:p>
          </table:table-cell>
          <table:table-cell table:style-name="ce6"/>
          <table:table-cell office:value-type="string" table:style-name="ce6">
            <text:p>Silvestri 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1" table:style-name="ce4">
            <text:p>881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Formazione e sviluppo dei centri urbani in Grecia (1830-1922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Spyridon Athanasiou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4" table:style-name="ce4">
            <text:p>66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avoro e professioni nel "De Morbis Artificum" di B. Ramazzini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Taglioni Cat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7" table:style-name="ce4">
            <text:p>687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Ricerche sul fondo inquisitoriale di Modena (1566-1568)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Tardini Filipp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46" table:style-name="ce4">
            <text:p>746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Contro un nemico invisibile: Bologna 1576. La struttura sanitaria di fronte alla peste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Tisselli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88" table:style-name="ce4">
            <text:p>788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Riti di violenza: Modena tra '400 e '500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Torr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2" table:style-name="ce4">
            <text:p>67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Anarchismo e conflittualità sociale nella Romagna del secondo ottocent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Turc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62" table:style-name="ce4">
            <text:p>66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'educazione elementare a Faenza durante il fascismo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Vespigna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84" table:style-name="ce4">
            <text:p>684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L'amministrazione comunale di Correggio - 1920/1927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Vezzani Luc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1" table:style-name="ce4">
            <text:p>771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Un vescovo nell'età della Rivoluzione: Mons. Gregorio Boari, vescovo di Comacchio (1797-1817)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Vincenz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70" table:style-name="ce4">
            <text:p>670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Agricoltura e industria nel siracusano nel secondo dopoguerra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Zamparell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2" table:style-name="ce4">
            <text:p>1282</text:p>
          </table:table-cell>
          <table:table-cell office:value-type="string" table:style-name="ce6">
            <text:p>1986/87</text:p>
          </table:table-cell>
          <table:table-cell office:value-type="string" table:style-name="ce6">
            <text:p>Il cono sud sotto gli stivali. L'Argentina di Videla e Martinez De Hoz (marzo 1976 - marzo 1981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Zanatta Lor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Urbanistica</text:p>
          </table:table-cell>
          <table:table-cell table:style-name="ce7"/>
          <table:table-cell office:value-type="float" office:value="58" table:style-name="ce7">
            <text:p>58</text:p>
          </table:table-cell>
          <table:table-cell office:value-type="string" table:style-name="ce6">
            <text:p>1987/88</text:p>
          </table:table-cell>
          <table:table-cell office:value-type="string" table:style-name="ce8">
            <text:p>Il municipio di Suasa: storia e urbanistica</text:p>
          </table:table-cell>
          <table:table-cell office:value-type="string" table:style-name="ce8">
            <text:p>Chiar.mo Prof. Paolo Sommella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Stefania Stefanini</text:p>
          </table:table-cell>
          <table:table-cell office:value-type="string" table:style-name="ce8">
            <text:p>Letter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3" table:style-name="ce4">
            <text:p>1063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Un comune emiliano tra 1800 e 1900: Crevalcore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Abbati Mag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3" table:style-name="ce4">
            <text:p>1573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canapa nel cent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Bagn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3" table:style-name="ce4">
            <text:p>773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Sport e fascismo a Bologna 1924-27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Baiett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3" table:style-name="ce4">
            <text:p>773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Sport e fascismo a Bologna 1924-27 (vol.2)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Baiett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5" table:style-name="ce4">
            <text:p>1045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Bonifiche e cooperazione: il caso della cooperativa Corticelli di Argenta (1920-1940)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Baldi N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3" table:style-name="ce4">
            <text:p>1533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Gianfrancesco Pivati e la medicina elettrica</text:p>
          </table:table-cell>
          <table:table-cell office:value-type="string" table:style-name="ce6">
            <text:p>Prof. Giuliano Pancaldi</text:p>
          </table:table-cell>
          <table:table-cell table:style-name="ce6"/>
          <table:table-cell office:value-type="string" table:style-name="ce6">
            <text:p>Bertoni 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25" table:style-name="ce4">
            <text:p>1025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crisi della rappresentanza 1970-1987. Cultura neo-corporativa e sindacato in Itali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Bertucelli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4" table:style-name="ce4">
            <text:p>1134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Istruzione elementare e insegnamento femminile: le maestre private a Bologna nel 1825</text:p>
          </table:table-cell>
          <table:table-cell office:value-type="string" table:style-name="ce6">
            <text:p>Prof. Gian Paolo Brizzi</text:p>
          </table:table-cell>
          <table:table-cell table:style-name="ce6"/>
          <table:table-cell office:value-type="string" table:style-name="ce6">
            <text:p>Bigoni N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3" table:style-name="ce4">
            <text:p>1563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Il comune di San Giovanni in Persiceto (Bologna)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Bonacini Alessandr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9" table:style-name="ce4">
            <text:p>1399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politica meridionalista (1950-1965): l'industrializzazione nelle aree di Brindisi-Taranto e Bari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rugnola Vi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9" table:style-name="ce4">
            <text:p>699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Demografia e proprietà attraverso gli estimi di Bologna del 1451: l'alta valle del Setta, del Sambro, del Limetra e del Savena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Cavazza Se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2" table:style-name="ce4">
            <text:p>802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Tra emarginazione e prostituzione. Storie di donne a Bologna alla fine dell''800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Cheli Ces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99" table:style-name="ce4">
            <text:p>799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e "Relationes ad limina" dei vescovi della diocesi di Parma in età contemporanea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Dallargine Cin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07" table:style-name="ce4">
            <text:p>130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Istantanee sul passaggio: le scorie di un conflitto (testimonianze sul '45)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Dondi Mi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1" table:style-name="ce4">
            <text:p>140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Multinazionali e terzo mondo: modello giapponese e modello americano a confronto in Asia Orientale 1945-1975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Gallinar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7" table:style-name="ce4">
            <text:p>83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modernizzazione della agricoltura cesenate (1900-1940)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Golinucci 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1" table:style-name="ce4">
            <text:p>124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Diffusione del socialismo e crisi di fine secolo: l'attività di Andrea Costa (1897-1900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Grimaldi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76" table:style-name="ce4">
            <text:p>776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I processi di stregoneria in Val di Fiemme (1501-1505)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Kral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1" table:style-name="ce4">
            <text:p>91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Il trattato esorcistico di Giovanni Battista da Lucca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Lentini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6" table:style-name="ce4">
            <text:p>1076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Ricostruzione e trasformazioni sociali nel secondo dopoguerra. Analisi della gestione politica e amministrativa a Castel Maggiore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agagnol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7" table:style-name="ce4">
            <text:p>113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Il collegio dei nobili di Ravenna. 1695-1773</text:p>
          </table:table-cell>
          <table:table-cell office:value-type="string" table:style-name="ce6">
            <text:p>Prof. Gian Paolo Brizzi</text:p>
          </table:table-cell>
          <table:table-cell table:style-name="ce6"/>
          <table:table-cell office:value-type="string" table:style-name="ce6">
            <text:p>Mambelli Vinc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0" table:style-name="ce4">
            <text:p>810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confraternita dei Sacchi a Cento dalle origini a oggi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Marchesini Mar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9" table:style-name="ce4">
            <text:p>889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'industria della seta e la bachicoltura ad Ascoli Piceno nel XIX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ssetti Io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60" table:style-name="ce4">
            <text:p>760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e processioni a Modena nella prima età moderna (1474-1603)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Monet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5" table:style-name="ce4">
            <text:p>805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Bartolino da Novara</text:p>
          </table:table-cell>
          <table:table-cell office:value-type="string" table:style-name="ce6">
            <text:p>Prof. Anna Maria Matteucci</text:p>
          </table:table-cell>
          <table:table-cell table:style-name="ce6"/>
          <table:table-cell office:value-type="string" table:style-name="ce6">
            <text:p>Montanari Mu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27" table:style-name="ce4">
            <text:p>102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Dal delitto spettacolo allo spettacolo del delitto. La cronaca nera dagli anni cinquanta agli anni ott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Montin Um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1" table:style-name="ce4">
            <text:p>87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Processo di industrializzazione forlivese (1860-193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Nardi Nive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4" table:style-name="ce4">
            <text:p>804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legislazione suntuaria negli statuti bolognesi del XIII, XIV, XV secolo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Parisin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2" table:style-name="ce4">
            <text:p>1002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libertà di stampa in Italia negli anni cinqu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Pedrett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1" table:style-name="ce4">
            <text:p>127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e Nazioni Unite e la questione palestinese. Dalla conclusione del mandato britannico alla risoluzione del 29 novembre 1947</text:p>
          </table:table-cell>
          <table:table-cell office:value-type="string" table:style-name="ce6">
            <text:p>Prof. Guido Valabrega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Perris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7" table:style-name="ce4">
            <text:p>137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Crisi economica e mercato del lavoro nel polesine degli anni tren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Polese Let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1" table:style-name="ce4">
            <text:p>106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Militanti politici e repressione penale: il caso Emilia attraverso le carte dell'archivio L. Casali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Politi Angel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4" table:style-name="ce4">
            <text:p>1254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Neue Linke/Nuova Sinistra. Un movimento interetnico in Sudtirolo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Rizzo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4" table:style-name="ce4">
            <text:p>1254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Neue Linke/Nuova Sinistra. Un movimento interetnico in Sudtirolo (vol.2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Rizzo Ma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9" table:style-name="ce4">
            <text:p>839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Alpini in Africa: la divisione alpina "Pusteria" nella guerra d'Etiopia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Ronchetti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11" table:style-name="ce4">
            <text:p>71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a questione femminile in Herbert George Wells</text:p>
          </table:table-cell>
          <table:table-cell office:value-type="string" table:style-name="ce6">
            <text:p>Prof. David w. Ellwood</text:p>
          </table:table-cell>
          <table:table-cell office:value-type="string" table:style-name="ce6">
            <text:p>Prof. Vita Fortunati</text:p>
          </table:table-cell>
          <table:table-cell office:value-type="string" table:style-name="ce6">
            <text:p>Ross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723" table:style-name="ce4">
            <text:p>723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Ricerche sulla servitù domestica a Bologna nell'ottocento</text:p>
          </table:table-cell>
          <table:table-cell office:value-type="string" table:style-name="ce6">
            <text:p>Prof. Carlo Ginzburg</text:p>
          </table:table-cell>
          <table:table-cell table:style-name="ce6"/>
          <table:table-cell office:value-type="string" table:style-name="ce6">
            <text:p>Sarti Raffa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7" table:style-name="ce4">
            <text:p>69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e figurazioni e gli stemmi nei Rotuli dei Lettori (1497-1799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Scimenes Rit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7" table:style-name="ce4">
            <text:p>69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Le figurazioni e gli stemmi nei Rotuli dei Lettori (1497-1799) (vol.2)</text:p>
          </table:table-cell>
          <table:table-cell office:value-type="string" table:style-name="ce6">
            <text:p>Prof. Giuseppe Plessi</text:p>
          </table:table-cell>
          <table:table-cell table:style-name="ce6"/>
          <table:table-cell office:value-type="string" table:style-name="ce6">
            <text:p>Scimenes Rit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7" table:style-name="ce4">
            <text:p>100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Stampa e crisi del Welfare State nell'Italia degli anni ott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Secco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8" table:style-name="ce4">
            <text:p>698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Demografia e proprietà attraverso gli estimi di Bologna del 1451: valle dell'Idice e del Quaderna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Settembrini K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698" table:style-name="ce4">
            <text:p>698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Demografia e proprietà attraverso gli estimi di Bologna del 1451: valle dell'Idice e del Quaderna (vol.2)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Settembrini K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7" table:style-name="ce4">
            <text:p>156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Crisi della piantata e della mezzadria nella pianura bologn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Sparagett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591" table:style-name="ce4">
            <text:p>591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"L'Europeo" di Arrigo Benedetti. Fotogiornalismo nell'immediato secondo dopoguerra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Succi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7" table:style-name="ce4">
            <text:p>1237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Pittura e riforma cattolica a Bologna: Bartolomeo Cesi e l'ordine certosino</text:p>
          </table:table-cell>
          <table:table-cell office:value-type="string" table:style-name="ce6">
            <text:p>Prof. Vera Fortunati Pietrantonio</text:p>
          </table:table-cell>
          <table:table-cell table:style-name="ce6"/>
          <table:table-cell office:value-type="string" table:style-name="ce6">
            <text:p>Vicini S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4" table:style-name="ce4">
            <text:p>1344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Funzionari e organizzazione nelle federazioni del PCI di Bologna e di Imola (1945-1986)</text:p>
          </table:table-cell>
          <table:table-cell office:value-type="string" table:style-name="ce6">
            <text:p>Prof. Marzio Barbagli</text:p>
          </table:table-cell>
          <table:table-cell table:style-name="ce6"/>
          <table:table-cell office:value-type="string" table:style-name="ce6">
            <text:p>Vitali Walte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4" table:style-name="ce4">
            <text:p>1344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Funzionari e organizzazione nelle federazioni del PCI di Bologna e di Imola (1945-1986) (vol.2)</text:p>
          </table:table-cell>
          <table:table-cell office:value-type="string" table:style-name="ce6">
            <text:p>Prof. Marzio Barbagli</text:p>
          </table:table-cell>
          <table:table-cell table:style-name="ce6"/>
          <table:table-cell office:value-type="string" table:style-name="ce6">
            <text:p>Vitali Walte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4" table:style-name="ce4">
            <text:p>1344</text:p>
          </table:table-cell>
          <table:table-cell office:value-type="string" table:style-name="ce6">
            <text:p>1987/88</text:p>
          </table:table-cell>
          <table:table-cell office:value-type="string" table:style-name="ce6">
            <text:p>Funzionari e organizzazione nelle federazioni del PCI di Bologna e di Imola (1945-1986) (vol.3)</text:p>
          </table:table-cell>
          <table:table-cell office:value-type="string" table:style-name="ce6">
            <text:p>Prof. Marzio Barbagli</text:p>
          </table:table-cell>
          <table:table-cell table:style-name="ce6"/>
          <table:table-cell office:value-type="string" table:style-name="ce6">
            <text:p>Vitali Walte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28" table:style-name="ce7">
            <text:p>128</text:p>
          </table:table-cell>
          <table:table-cell office:value-type="string" table:style-name="ce6">
            <text:p>1988/89</text:p>
          </table:table-cell>
          <table:table-cell office:value-type="string" table:style-name="ce8">
            <text:p>Il tracciamento della strada costiera tra Fanum Fortunae e Sena Gallica</text:p>
          </table:table-cell>
          <table:table-cell office:value-type="string" table:style-name="ce8">
            <text:p>Chiar.mo Prof. Giuseppe Sassatelli</text:p>
          </table:table-cell>
          <table:table-cell office:value-type="string" table:style-name="ce8">
            <text:p>Dott. Pier Luigi Dall'Aglio</text:p>
          </table:table-cell>
          <table:table-cell office:value-type="string" table:style-name="ce8">
            <text:p>Maria Colomba Lo Schiavo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9" table:style-name="ce4">
            <text:p>1449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a Spagna dal franchismo alla democrazia. L'immagine della transizione nella riflessione politica italian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Alperol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8" table:style-name="ce4">
            <text:p>1268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l filatoio di Spilamberto. Storia di un processo per iconoclastia (1632-1636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Benedetti El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9" table:style-name="ce4">
            <text:p>1459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Occupazione americana e ricostruzione educativa in Germania e Italia. 1943-1949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Beuttler Ulrich W.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8" table:style-name="ce4">
            <text:p>1098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a memoria e la speranza. Autobiografie di militanti comunisti bolognesi negli anni cinquan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Boarell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8" table:style-name="ce4">
            <text:p>888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'importanza del rame nell'economia del Cil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ovina 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4" table:style-name="ce4">
            <text:p>924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a follia della guerra. Soldati ricoverati per cause di guerra nell'istituto psichiatrico "S. Lazzaro" di Reggio Emilia. 1940-1950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Camellin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3" table:style-name="ce4">
            <text:p>1393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"Selezione dal reader's digest" nella storia del giornalismo italiano degli anni cinquanta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Dott. Pier Paolo D'Attorre</text:p>
          </table:table-cell>
          <table:table-cell office:value-type="string" table:style-name="ce6">
            <text:p>Campo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17" table:style-name="ce4">
            <text:p>1417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cooperazione internazionale e sviluppo economico. Analisi e sviluppo critico di alcuni casi empirici relativi ad esempi tratti da qualche paese dell'area afroasiatica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Cassarino Emanu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5" table:style-name="ce4">
            <text:p>815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Aurellio Saffi nella democrazia italiana post-risorgimentale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Cavazzut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2" table:style-name="ce4">
            <text:p>99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e origini dell'industria elettrica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Degli Esposti Fab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1" table:style-name="ce4">
            <text:p>811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Chiesa e Azione Cattolica a Cesena durante l'episcopato di Mons. Alfonso Archi (1927-1938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Domeniconi Gl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2" table:style-name="ce4">
            <text:p>88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Bosco e castagno in una comunità dell'Appennino reggiano: Busana tra '800 e '9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arioli Euge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2" table:style-name="ce4">
            <text:p>132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"Solo il dovere" (la storia della seconda guerra mondiale negli scritti degli alti ufficiali dell'Esercito Italiano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Felicett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6" table:style-name="ce4">
            <text:p>1096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l conflitto sociale nell'America degli anni trenta attraverso le riviste "The nation" e "The new republic"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Fregni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5" table:style-name="ce4">
            <text:p>1075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Economia e politica nel fascismo dei primi anni '30. La banca commerciale italiana e la dissoluzione della banca mis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Garruccio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69" table:style-name="ce4">
            <text:p>869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a distribuzione della proprietà abitativa a Faenza nella prima metà del XIX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Gaudenzi Corra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2" table:style-name="ce4">
            <text:p>81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Società ed economia a Carpi dal XV al XVIII secolo attraverso la storia delle sue fortificazioni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hizzon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2" table:style-name="ce4">
            <text:p>81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Società ed economia a Carpi dal XV al XVIII secolo attraverso la storia delle sue fortificazioni (vol.2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hizzon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2" table:style-name="ce4">
            <text:p>81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Società ed economia a Carpi dal XV al XVIII secolo attraverso la storia delle sue fortificazioni (vol.3)</text:p>
          </table:table-cell>
          <table:table-cell office:value-type="string" table:style-name="ce6">
            <text:p>Prof. Giovanni Tocci</text:p>
          </table:table-cell>
          <table:table-cell table:style-name="ce6"/>
          <table:table-cell office:value-type="string" table:style-name="ce6">
            <text:p>Ghizzon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1" table:style-name="ce4">
            <text:p>961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'attività di Pietro Gavazzi nella società agraria bolognese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Giorda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3" table:style-name="ce4">
            <text:p>893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l lavoro delle donne nelle campagne siciliane dall'unità al 1910</text:p>
          </table:table-cell>
          <table:table-cell office:value-type="string" table:style-name="ce6">
            <text:p>Prof. Franco Cazzola</text:p>
          </table:table-cell>
          <table:table-cell office:value-type="string" table:style-name="ce6">
            <text:p>Dott. Maura Palazzi</text:p>
          </table:table-cell>
          <table:table-cell office:value-type="string" table:style-name="ce6">
            <text:p>Giudice Cin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0" table:style-name="ce4">
            <text:p>1570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l quartiere San Donato nel quadro della periferia di Bologna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Malagut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0" table:style-name="ce4">
            <text:p>1570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l quartiere San Donato nel quadro della periferia di Bologna (vol.2)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Malagut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2" table:style-name="ce4">
            <text:p>120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Un incaricato d'affari del re di Francia a Bologna. La corrispondenza di Carlo Beroaldi (1734-1749)</text:p>
          </table:table-cell>
          <table:table-cell office:value-type="string" table:style-name="ce6">
            <text:p>Prof. Gian Paolo Brizzi</text:p>
          </table:table-cell>
          <table:table-cell table:style-name="ce6"/>
          <table:table-cell office:value-type="string" table:style-name="ce6">
            <text:p>March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5" table:style-name="ce4">
            <text:p>835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 ceti medi nei primi decenni del novecento: associazionismo economico e mobilitazione femminile in area romagnola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Dianella Gagliani</text:p>
          </table:table-cell>
          <table:table-cell office:value-type="string" table:style-name="ce6">
            <text:p>Marti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8" table:style-name="ce4">
            <text:p>848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l sistema dell'annona frumentaria a Milano tra XVI e XVII secolo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Mazzola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5" table:style-name="ce4">
            <text:p>875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Tendenze della produzione agricola nel riminese: i poderi del monasterodi S. Sebastiano nel secolo XVII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Paganelli Ricc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2" table:style-name="ce4">
            <text:p>89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e campagne bolognesi del seicento nelle stime dei periti agrimensor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Pil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7" table:style-name="ce4">
            <text:p>807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a compagnia della Santa Croce in Pieve di Cento, tra amministrazione e devozione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Pinardi Adr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2" table:style-name="ce4">
            <text:p>922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Sentimenti e conflitti delle classi subalterne: le donne nella Bologna di fine ottocent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Roff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06" table:style-name="ce4">
            <text:p>806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ettere della Sacra Congregazione <text:s/>del S. Uffizio all'Inquisizione di Reggio Emilia (1701-1780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Romano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5" table:style-name="ce4">
            <text:p>1095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 Rossi di Pontecchio: le loro fortune nel sette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oss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5" table:style-name="ce4">
            <text:p>1095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I Rossi di Pontecchio: le loro fortune nel settecento (vol.2)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Ross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5" table:style-name="ce4">
            <text:p>1335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Un contributo alla storia della casa editrice Morcelliana. 1925-1939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Sciacc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4" table:style-name="ce4">
            <text:p>1044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Le riviste di cultura del fascismo: il selvaggio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Terribili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11" table:style-name="ce4">
            <text:p>1011</text:p>
          </table:table-cell>
          <table:table-cell office:value-type="string" table:style-name="ce6">
            <text:p>1988/89</text:p>
          </table:table-cell>
          <table:table-cell office:value-type="string" table:style-name="ce6">
            <text:p>Stampa e ordine pubblico nell'Italia degli anni settanta-ott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Ventur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12" table:style-name="ce7">
            <text:p>112</text:p>
          </table:table-cell>
          <table:table-cell office:value-type="string" table:style-name="ce6">
            <text:p>1989/90</text:p>
          </table:table-cell>
          <table:table-cell office:value-type="string" table:style-name="ce8">
            <text:p>Testimonianze archeologiche nel territorio compreso tra Laus Pompeia e Ticinum</text:p>
          </table:table-cell>
          <table:table-cell office:value-type="string" table:style-name="ce8">
            <text:p>Chiar.ma Prof.ssa. Daniela Scagliarini Corlaita</text:p>
          </table:table-cell>
          <table:table-cell table:style-name="ce8"/>
          <table:table-cell office:value-type="string" table:style-name="ce8">
            <text:p>Dott.ssa Eleonora Galli</text:p>
          </table:table-cell>
          <table:table-cell office:value-type="string" table:style-name="ce8">
            <text:p>Scuola di Perfezionamento in Archeologia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7">
            <text:p>Topografia storica dell'Italia Antica</text:p>
          </table:table-cell>
          <table:table-cell table:style-name="ce7"/>
          <table:table-cell office:value-type="string" table:style-name="ce7">
            <text:p>59/II</text:p>
          </table:table-cell>
          <table:table-cell office:value-type="string" table:style-name="ce6">
            <text:p>1989/90</text:p>
          </table:table-cell>
          <table:table-cell office:value-type="string" table:style-name="ce8">
            <text:p>Il significato dei rilievi isolati della pianura padana ai fini della antropizzazione antica: il colle di San Colombano al Lambro</text:p>
          </table:table-cell>
          <table:table-cell office:value-type="string" table:style-name="ce8">
            <text:p>Chiar.mo Prof. Giuseppe Sassatelli</text:p>
          </table:table-cell>
          <table:table-cell office:value-type="string" table:style-name="ce8">
            <text:p>Dott. Pier Luigi Dall'Aglio</text:p>
          </table:table-cell>
          <table:table-cell office:value-type="string" table:style-name="ce8">
            <text:p>Alessandra Tacchi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3" table:style-name="ce4">
            <text:p>943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Origine e composizione sociale della magistratura dei Novanta Pacifici a Forlì (1540-1541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Amato Roberta Vitt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9" table:style-name="ce4">
            <text:p>1369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Constructive engagement, politica interna e regionale nei rapporti USA, Sudafrica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Ballotta Massimil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5" table:style-name="ce4">
            <text:p>84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Gli stemmi dei canonici di S. Pietro conservati nell'Archivio Arcivescovile di Bologna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Belletti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5" table:style-name="ce4">
            <text:p>144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Partiti, società e magistratura alle origini del fascismo. Il processo sui "fatti di forlimpopoli"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ond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5" table:style-name="ce4">
            <text:p>98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Far leggere il popolo. Le biblioteche popolari circolanti nel mantovano (1860-1887)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Camatt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0" table:style-name="ce4">
            <text:p>880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Pigioni e inquilini. La gestione del patrimonio immobiliare urbano dell'opera pia dei poveri vergognosi (Bologna XVIII secolo)</text:p>
          </table:table-cell>
          <table:table-cell office:value-type="string" table:style-name="ce6">
            <text:p>Prof. Franco Cazzola</text:p>
          </table:table-cell>
          <table:table-cell office:value-type="string" table:style-name="ce6">
            <text:p>Dott. Maura Palazzi</text:p>
          </table:table-cell>
          <table:table-cell office:value-type="string" table:style-name="ce6">
            <text:p>Capelli Fab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9" table:style-name="ce4">
            <text:p>989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a camera del lavoro di Cento (1908-1913)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Dardi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9" table:style-name="ce4">
            <text:p>849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Risorse forestali ed economia locale: monte Sant'Angelo 1800-1945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D'Errico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08" table:style-name="ce4">
            <text:p>1308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'idea di "Democrazia popolare" nel PCI. 1944-1948</text:p>
          </table:table-cell>
          <table:table-cell office:value-type="string" table:style-name="ce6">
            <text:p>Prof. Francesco Benvenuti</text:p>
          </table:table-cell>
          <table:table-cell table:style-name="ce6"/>
          <table:table-cell office:value-type="string" table:style-name="ce6">
            <text:p>Di Nicola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9" table:style-name="ce4">
            <text:p>1379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Sindacato e società a Faenza nel dopoguerra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Cesarina Casanova</text:p>
          </table:table-cell>
          <table:table-cell office:value-type="string" table:style-name="ce6">
            <text:p>Ercolani Vale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6" table:style-name="ce4">
            <text:p>846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'assistenza alla maternità e all'infanzia dal periodo giolittiano alla legge di fondazione e di riforma dell'O.N.M.I. (1900-1933)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Faggiol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5" table:style-name="ce4">
            <text:p>85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a proprietà terriera a Bagnacavallo alla fine del 17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arin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6" table:style-name="ce4">
            <text:p>1376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Politica e società a Bologna nell'ultimo ventennio: tra cronaca e storia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Fontana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4" table:style-name="ce4">
            <text:p>844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Aspetti di vita in tre cronache padane: Bonvesin De La Riva, Opicino de Canistris e il Corpus Chronicorum Bononiensium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Gabriell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4" table:style-name="ce4">
            <text:p>1444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Neutralisti e interventisti di fronte al fascismo. Il caso di Parm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aita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0" table:style-name="ce4">
            <text:p>1070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Tradizionalismo e modernità il dibattito storiografico e il caso afghano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Dott. G. Gemelli; Prof. G. Sofri</text:p>
          </table:table-cell>
          <table:table-cell office:value-type="string" table:style-name="ce6">
            <text:p>Giustozzi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8" table:style-name="ce4">
            <text:p>908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Illegittimi e orfani: l'assistenza a Mantova nell'età della controriforma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Guarnier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36" table:style-name="ce4">
            <text:p>836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a cooperazione di consumo a San Giovanni in Persiceto nel secondo dopoguerra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Guidett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8" table:style-name="ce4">
            <text:p>948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Sulla divulgazione della cultura storica: l'esempio di "Storia Illustrata"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Lanzafame Carmelo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0" table:style-name="ce4">
            <text:p>1390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Il massimalismo e le culture subalterne in una provincia rurale, Mantova dall'inizio del novecento al fascismo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Loddi Walte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4" table:style-name="ce4">
            <text:p>884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Un trattato riminese di agronomia: le "Istruzioni d'agricoltura" di Paolo Morelli (1816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Lombard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7" table:style-name="ce4">
            <text:p>947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avoro di massa e presenza istituzionale: il PCI a Venezia-Mestre nel secondo dopoguerra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Maffei Gian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6" table:style-name="ce4">
            <text:p>856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Paesaggio agrario e proprietà terriera fra '700 e '800: S. Giovanni in Marignan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ffi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6" table:style-name="ce4">
            <text:p>1396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Nemici per la pelle: complementarietà e dissonanze tra mito sovietico e mito americano. Il mondo e la rinascita 1950-1955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Maggiorani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57" table:style-name="ce4">
            <text:p>857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Banca e finanza in Italia dal 1880 al 1914. Il dibattito sul "Giornale degli economisti"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gnani Massimil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3" table:style-name="ce4">
            <text:p>843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Questioni di storia e di urbanistica faentina nel medioevo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Mainetti Maria P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3" table:style-name="ce4">
            <text:p>1153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Il populismo tra storia e politologia. Mitologia e retorica populista nell'opera di Frank Capra</text:p>
          </table:table-cell>
          <table:table-cell office:value-type="string" table:style-name="ce6">
            <text:p>Prof. Maurizio Vaudagna</text:p>
          </table:table-cell>
          <table:table-cell table:style-name="ce6"/>
          <table:table-cell office:value-type="string" table:style-name="ce6">
            <text:p>Maranzana El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2" table:style-name="ce4">
            <text:p>1572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Strutture agrarie, insediamento rurale e vita contadina nell'oltrepò mantovano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Molinari E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70" table:style-name="ce4">
            <text:p>870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Nascita ed eventi del trasporto ferroviario: il caso di Ravenna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origi Mich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5" table:style-name="ce4">
            <text:p>156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Dalla piantata al vigneto specializzato nell'area dei vini DOC del moden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Morini Sab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10" table:style-name="ce4">
            <text:p>1310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'Italia nella Seconda Guerra Mondiale. Lo sbarco in sicilia. Testimonianze su Pachino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Pantano Carm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9" table:style-name="ce4">
            <text:p>1619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Storia urbana dalla età romana alle carte del Campi (sec.XVI)</text:p>
          </table:table-cell>
          <table:table-cell office:value-type="string" table:style-name="ce6">
            <text:p>Prof. Lucio Gambi</text:p>
          </table:table-cell>
          <table:table-cell office:value-type="string" table:style-name="ce6">
            <text:p>Dott. Carla Giovannini</text:p>
          </table:table-cell>
          <table:table-cell office:value-type="string" table:style-name="ce6">
            <text:p>Paolo Petri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5" table:style-name="ce4">
            <text:p>139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Partiti e lotte politiche nel Salento del secondo dopoguerra (1943-1948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Pennetta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7" table:style-name="ce4">
            <text:p>1347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a diocesi di Piacenza in età contemporanea attraverso le "relationes ad limina"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Prati Ad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15" table:style-name="ce4">
            <text:p>101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Intellettuali e società di massa: la cultura italiana degli anni sess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Razzi Vilm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3" table:style-name="ce4">
            <text:p>1403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Aspetti delle riforme economiche in Cina sotto la guida di Deng Xiaoping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Rosin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2" table:style-name="ce4">
            <text:p>1362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Cintura sanitaria e difesa dalla peste a Modena nel 1744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Sant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47" table:style-name="ce4">
            <text:p>847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Produzione e produttività dell'agricoltura nel ravennate tra sette e ottocento: la tenuta Rasponi di S. Giacom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Santoni Ricc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1" table:style-name="ce4">
            <text:p>921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Un aspetto della assistenza nella controriforma: l'opera per il riscatto degli schiavi a Bologna</text:p>
          </table:table-cell>
          <table:table-cell office:value-type="string" table:style-name="ce6">
            <text:p>Prof. Ottavia Niccoli</text:p>
          </table:table-cell>
          <table:table-cell office:value-type="string" table:style-name="ce6">
            <text:p>Prof. Umberto Mazzone</text:p>
          </table:table-cell>
          <table:table-cell office:value-type="string" table:style-name="ce6">
            <text:p>Sica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1" table:style-name="ce4">
            <text:p>921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Un aspetto della assistenza nella controriforma: l'opera per il riscatto degli schiavi a Bologna (vol.2)</text:p>
          </table:table-cell>
          <table:table-cell office:value-type="string" table:style-name="ce6">
            <text:p>Prof. Ottavia Niccoli</text:p>
          </table:table-cell>
          <table:table-cell office:value-type="string" table:style-name="ce6">
            <text:p>Prof. Umberto Mazzone</text:p>
          </table:table-cell>
          <table:table-cell office:value-type="string" table:style-name="ce6">
            <text:p>Sica Anna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2" table:style-name="ce4">
            <text:p>1382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Felice Orsini nella storiografia tra '800 e '900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Stefani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5" table:style-name="ce4">
            <text:p>925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e donne nella scuola degli anni trenta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Tonin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4" table:style-name="ce4">
            <text:p>1064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Vilma Preti: immagini e messaggi</text:p>
          </table:table-cell>
          <table:table-cell office:value-type="string" table:style-name="ce6">
            <text:p>Prof. Gianna Pomata</text:p>
          </table:table-cell>
          <table:table-cell table:style-name="ce6"/>
          <table:table-cell office:value-type="string" table:style-name="ce6">
            <text:p>Tort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18" table:style-name="ce4">
            <text:p>818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Il "Corriere della Sera" e il regime dei colonnelli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Tsiareas Evripidi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3" table:style-name="ce4">
            <text:p>963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Viticoltura ed enologia nel veronese tra otto e novecento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Ugolini Laur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4" table:style-name="ce4">
            <text:p>1574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Paesaggio agrario, vita contadina e conservazione ambientale nel basso ferrar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Vanini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2" table:style-name="ce4">
            <text:p>912</text:p>
          </table:table-cell>
          <table:table-cell office:value-type="string" table:style-name="ce6">
            <text:p>1989/90</text:p>
          </table:table-cell>
          <table:table-cell office:value-type="string" table:style-name="ce6">
            <text:p>Le processioni della Madonna di San Luca: un rituale civico a bologna nella prima età moderna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Zanasi Carlotta Let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string" table:style-name="ce8">
            <text:p>1989-1990, 1990-1991, 1991-1992</text:p>
          </table:table-cell>
          <table:table-cell office:value-type="string" table:style-name="ce8">
            <text:p>L'organizzazione del territorio agrario nella Pianura Padana in Età Romana: il caso dell'Ager Cremonensis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Dott.ssa Nicoletta Vullo</text:p>
          </table:table-cell>
          <table:table-cell office:value-type="string" table:style-name="ce8">
            <text:p>Dottorato di ricerca in Archeologia (Topografia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string" table:style-name="ce6">
            <text:p>1990/91</text:p>
          </table:table-cell>
          <table:table-cell office:value-type="string" table:style-name="ce8">
            <text:p>Geomorfologia e popolamento antico nella pianura fra il F. Taro e il T. Nure (Provincia di Parma e Piacenza)</text:p>
          </table:table-cell>
          <table:table-cell office:value-type="string" table:style-name="ce8">
            <text:p>Chiar.mo Prof. G. Marchetti</text:p>
          </table:table-cell>
          <table:table-cell table:style-name="ce8"/>
          <table:table-cell office:value-type="string" table:style-name="ce8">
            <text:p>Antonio Zavattarelli</text:p>
          </table:table-cell>
          <table:table-cell office:value-type="string" table:style-name="ce8">
            <text:p>Facoltà di Scienz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0" table:style-name="ce4">
            <text:p>95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Tecniche agricole in Honduras tra otto e novecento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Bacch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0" table:style-name="ce4">
            <text:p>95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Tecniche agricole in Honduras tra otto e novecento (vol.2)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Bacchi Maria Tere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0" table:style-name="ce4">
            <text:p>159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nascita del movimento operaio e cooperativo nel Trentino (1860-1915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attist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0" table:style-name="ce4">
            <text:p>99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Gli asili infantili di carità a Brescia (1837-1890)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Bazzoli Fab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0" table:style-name="ce4">
            <text:p>90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mmagini e problemi della Bologna fascista nelle pagine della rivista dell'amministrazione comunale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Beghell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2" table:style-name="ce4">
            <text:p>942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l suburbio di Bologna nella prima metà del XV secolo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Benevolo Gian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2" table:style-name="ce4">
            <text:p>942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l suburbio di Bologna nella prima metà del XV secolo (vol.2)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Benevolo Giancar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1" table:style-name="ce4">
            <text:p>1561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stazione agraria sperimentale di Forlì (1872-191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erardi Fab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1" table:style-name="ce4">
            <text:p>901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e condizioni igienico-sanitarie del comune di Ravenna negli anni post-unitari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Bisern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1" table:style-name="ce4">
            <text:p>951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Gli italiani alle Azzorre e a Madeira dalle origini della colonizzazione al 1583 (conquista spagnola di Terceira)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Bragaglia Pier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1" table:style-name="ce4">
            <text:p>951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Gli italiani alle Azzorre e a Madeira dalle origini della colonizzazione al 1583 (conquista spagnola di Terceira) (vol.2)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Bragaglia Pier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8" table:style-name="ce4">
            <text:p>1038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Moda e classi sociali. La stampa femminile dagli anni venti agli anni quar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Brunacc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9" table:style-name="ce4">
            <text:p>93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e rivolte antispagnole ed antifeudali in Terra d'Otranto nel 1647-48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Cardigliano Dona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9" table:style-name="ce4">
            <text:p>94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'evoluzione socio-demografica di una parrocchia del contado di Ravenna nel XVII secolo: Campiano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Casadio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4" table:style-name="ce4">
            <text:p>914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e "relationes ad limina" dei vescovi di Rimini dal 1807 al 1903. Trascrizione dei documenti più significativi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Cattini Dav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64" table:style-name="ce4">
            <text:p>1164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Gramsci e Gobetti nella Torino degli anni venti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Cenni Gian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0" table:style-name="ce4">
            <text:p>140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1983-1987: quattro anni di governo Sankara in Burkina Faso. L'azione innovatrice delle donne Burkinabè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Chioin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5" table:style-name="ce4">
            <text:p>1365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'edificazione della Folkhem: radici culturali e politiche del "modello svedese"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Prof. Francesco Benvenuti</text:p>
          </table:table-cell>
          <table:table-cell office:value-type="string" table:style-name="ce6">
            <text:p>Colla Piero Simeo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01" table:style-name="ce4">
            <text:p>1301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Esercito e ricostruzione nell'Italia del secondo dopoguerra 1945-1954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Dott. Pier Paolo D'Attorre</text:p>
          </table:table-cell>
          <table:table-cell office:value-type="string" table:style-name="ce6">
            <text:p>Colombin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09" table:style-name="ce4">
            <text:p>130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o sfondo storico-sociale del romanzo "Fedgar a ferd" dello scrittore faroese Hedin Brù.</text:p>
          </table:table-cell>
          <table:table-cell office:value-type="string" table:style-name="ce6">
            <text:p>Prof. Randi Langen Moen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Contri Gian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6" table:style-name="ce4">
            <text:p>1326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Aspetti politici e culturali della questione alto-atesina. Le opzioni in un paese bilingue dell'Alto Adige il caso di Anterivo-Altrei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Corradini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6" table:style-name="ce4">
            <text:p>886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l dibattito sugli aggressivi chimici tra le due guerre mondiali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Dallolio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7" table:style-name="ce4">
            <text:p>937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Un libro dei conti dell'inquisizione modenese (1700-1784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D'Andria Fior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7" table:style-name="ce4">
            <text:p>937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Un libro dei conti dell'inquisizione modenese (1700-1784)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D'Andria Fior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1" table:style-name="ce4">
            <text:p>1151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'utilizzazione degli estimi medievali nella storiografia bolognese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Delle Donne Conc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9" table:style-name="ce4">
            <text:p>127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Progetto per un centro di documentazione della condizione contadina nella montagna bolognese fra la Valle del Sillaro e quella del Setta<text:s/></text:p>
          </table:table-cell>
          <table:table-cell office:value-type="string" table:style-name="ce6">
            <text:p>Prof. Lucio Gambi</text:p>
          </table:table-cell>
          <table:table-cell table:style-name="ce6"/>
          <table:table-cell office:value-type="string" table:style-name="ce6">
            <text:p>Demaria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2" table:style-name="ce4">
            <text:p>952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congregazione dei Cavamenti. Questioni d'acque nel P.se durante il XVII secolo</text:p>
          </table:table-cell>
          <table:table-cell office:value-type="string" table:style-name="ce6">
            <text:p>Prof. Gian Carlo Calcagno</text:p>
          </table:table-cell>
          <table:table-cell office:value-type="string" table:style-name="ce6">
            <text:p>Dott. Alfeo Giacomelli</text:p>
          </table:table-cell>
          <table:table-cell office:value-type="string" table:style-name="ce6">
            <text:p>Ellettari Luc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5" table:style-name="ce4">
            <text:p>1435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Un caso di comunicazione istituzionale: la comunicazione pubblicitaria delle forze armate</text:p>
          </table:table-cell>
          <table:table-cell office:value-type="string" table:style-name="ce6">
            <text:p>Prof. Mauro Wolf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Fava Vladimi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0" table:style-name="ce4">
            <text:p>92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peste a Trento nel 1630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Filipp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4" table:style-name="ce4">
            <text:p>1034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'iconografia dell'Italia unita. Il simbolico maschile nei monumenti pubblici bolognesi tra otto e novecento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Frontoni Sibi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6" table:style-name="ce4">
            <text:p>1606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Cerealicoltura e crisi agraria in Capitanata: Lucera 1870-19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Grafone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3" table:style-name="ce4">
            <text:p>1453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Riforma agraria e trasformazioni sociali nel Nicaragua contemporane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Leonell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5" table:style-name="ce4">
            <text:p>945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Dibattito culturale e interventi inquisitoriali a Bologna alla fine del quattroc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Lippari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4" table:style-name="ce4">
            <text:p>934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Cultura e Accademie nella Romagna del XVII e XVIII secolo</text:p>
          </table:table-cell>
          <table:table-cell office:value-type="string" table:style-name="ce6">
            <text:p>Prof. Giovanni Tocci</text:p>
          </table:table-cell>
          <table:table-cell office:value-type="string" table:style-name="ce6">
            <text:p>Prof. Fiorenzo Landi</text:p>
          </table:table-cell>
          <table:table-cell office:value-type="string" table:style-name="ce6">
            <text:p>Macrell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0" table:style-name="ce4">
            <text:p>153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Coltivazione del tabacco in Italia tra ottocento e novecento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Malin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9" table:style-name="ce4">
            <text:p>125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l Sahara occidentale: la controversia saharaui-marocchina nell'ultimo decennio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Mari Adri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4" table:style-name="ce4">
            <text:p>944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Criminalità e controllo sociale nella Crevalcore del seicento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Marian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6" table:style-name="ce4">
            <text:p>936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diocesi di Imola alla fine del cinquecento nelle visite pastoral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rocch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6" table:style-name="ce4">
            <text:p>936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diocesi di Imola alla fine del cinquecento nelle visite pastorali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Marocch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9" table:style-name="ce4">
            <text:p>90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Malattie, medicina e cultura popolare nel circondario di Vasto tra '800 e '900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Massetti Yvon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14" table:style-name="ce4">
            <text:p>1314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"Die Tageszeitung" il quotidiano tedesco "die Tageszeitung" dal 1978 al 1989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Prof. Maria Malatesta</text:p>
          </table:table-cell>
          <table:table-cell office:value-type="string" table:style-name="ce6">
            <text:p>Mazzucato Costanz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5" table:style-name="ce4">
            <text:p>1605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navigazione sul Po’ di Volano fra '700-'800: progetti e discussion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enozz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5" table:style-name="ce4">
            <text:p>1405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e attività sportive nella ideologia e nella politica del regime fascista tra anni venti e anni tren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olinari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8" table:style-name="ce4">
            <text:p>1158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 paracadutisti tedeschi nella II guerra mondiale. Il caso di Cret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ondini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0" table:style-name="ce4">
            <text:p>118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ULI e PIL nell'antifascismo e nella resistenz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orig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6" table:style-name="ce4">
            <text:p>1576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Tre manoscritti in tema di agronomia della biblioteca comunale dell'Archiginnasio di Bologna (sec. XVIII-XIX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Nann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5" table:style-name="ce4">
            <text:p>885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Problemi d'acque a Bologna nell'ottocento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Nardi Euge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7" table:style-name="ce4">
            <text:p>1457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Problemi di formazione professionale a bologna nel secolo XIX: l'Istituto Aldini-Valeriani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Olivieri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2" table:style-name="ce4">
            <text:p>932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diocesi di Larino in età tridentina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alumbo Fern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2" table:style-name="ce4">
            <text:p>932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diocesi di Larino in età tridentina (Vol.2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alumbo Fernan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8" table:style-name="ce4">
            <text:p>1238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Politica abitativa e vita quotidiana a Bolzano tra le due guerre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Lucio Gambi</text:p>
          </table:table-cell>
          <table:table-cell office:value-type="string" table:style-name="ce6">
            <text:p>Pantano Faus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8" table:style-name="ce4">
            <text:p>1458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'ipotesi del tripolarismo. Considerazioni sui rapporti fra Cina, Stati Uniti ed Unione Sovietica (1977-1980)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Pedron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3" table:style-name="ce4">
            <text:p>933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Esercito e partito in URSS 1985-1990: una prospettiva storica</text:p>
          </table:table-cell>
          <table:table-cell office:value-type="string" table:style-name="ce6">
            <text:p>Prof. Francesco Benvenuti</text:p>
          </table:table-cell>
          <table:table-cell table:style-name="ce6"/>
          <table:table-cell office:value-type="string" table:style-name="ce6">
            <text:p>Raccagna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2" table:style-name="ce4">
            <text:p>1032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vecchiaia negli anni ottanta tra analisi sociologica e opinione pubblic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Ranier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0" table:style-name="ce4">
            <text:p>96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Agricoltura a Chiaravalle tra 1800 e 1900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Ross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9" table:style-name="ce4">
            <text:p>156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Spostamenti pendolari per lavoro a bologna: il movimento in uscita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Ruggier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9" table:style-name="ce4">
            <text:p>134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l brigantaggio postunitario in terra di Bari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Sardone Vinc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99" table:style-name="ce4">
            <text:p>899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Aspetti della vita quotidiana a Rimini durante la seconda guerra mondiale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Selva Settim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887" table:style-name="ce4">
            <text:p>887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Bilance e bilanciai a Campogalliano 1860-1990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Sol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8" table:style-name="ce4">
            <text:p>938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a Repubblica di Reggio Emilia nel 1796. Premesse e sviluppi del primo moto rivoluzionario italiano agli albori del Risorgimento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Sottile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5" table:style-name="ce4">
            <text:p>1325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Cultura e spettacolo a Friburgo i.Br. Nei primi anni del secondo dopoguerra (1945-1949)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Prof. Alessandra Tizzi Barbanti</text:p>
          </table:table-cell>
          <table:table-cell office:value-type="string" table:style-name="ce6">
            <text:p>Spignol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13" table:style-name="ce4">
            <text:p>1013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Stampa e strategia della tensione nell'Italia degli anni sett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Turchi Mau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0" table:style-name="ce4">
            <text:p>91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Criminalità politica a Forlì in età napoleonica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Ussan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8" table:style-name="ce4">
            <text:p>988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l metodismo episcopale in Italia dalle origini alla fine del secolo diciannovesimo e il suo giornale "L'Evangelista" negli anni dal 1892 al 1900</text:p>
          </table:table-cell>
          <table:table-cell office:value-type="string" table:style-name="ce6">
            <text:p>Prof. Angelo Varni</text:p>
          </table:table-cell>
          <table:table-cell office:value-type="string" table:style-name="ce6">
            <text:p>Dott. Donatella Vasetti</text:p>
          </table:table-cell>
          <table:table-cell office:value-type="string" table:style-name="ce6">
            <text:p>Valentini S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1" table:style-name="ce4">
            <text:p>941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Clero e fedeli nella diocesi di Ravenna nella seconda metà del XVI secol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Vasina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0" table:style-name="ce4">
            <text:p>940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L'assedio di Torino del 1706 nel contesto della guerra di successione spagnola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Virzì Sinagra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6" table:style-name="ce4">
            <text:p>1086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nterventismo nazionalista e sindacalismo rivoluzionario fino al 1915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Zarelli Edu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3" table:style-name="ce4">
            <text:p>1223</text:p>
          </table:table-cell>
          <table:table-cell office:value-type="string" table:style-name="ce6">
            <text:p>1990/91</text:p>
          </table:table-cell>
          <table:table-cell office:value-type="string" table:style-name="ce6">
            <text:p>Il dissenso in Cecoslovacchia e la nascita del forum civic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Zeliol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22" table:style-name="ce7">
            <text:p>122</text:p>
          </table:table-cell>
          <table:table-cell office:value-type="string" table:style-name="ce6">
            <text:p>1991/92</text:p>
          </table:table-cell>
          <table:table-cell office:value-type="string" table:style-name="ce8">
            <text:p>Problemi storico – topografici delle Valli del Taro e del Ceno</text:p>
          </table:table-cell>
          <table:table-cell office:value-type="string" table:style-name="ce8">
            <text:p>Prof. Giuseppe Sassatelli</text:p>
          </table:table-cell>
          <table:table-cell office:value-type="string" table:style-name="ce8">
            <text:p>Prof. Lorenzo Quilici e Prof. Pier Luigi Dall'Aglio</text:p>
          </table:table-cell>
          <table:table-cell office:value-type="string" table:style-name="ce8">
            <text:p>Dott.ssa Maria Nicoletta Anedda</text:p>
          </table:table-cell>
          <table:table-cell office:value-type="string" table:style-name="ce8">
            <text:p>Archeolog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9" table:style-name="ce4">
            <text:p>1199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Turismo e società. La città di Rimini dal 1960 al 1990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Allegrini Valent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9" table:style-name="ce4">
            <text:p>959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decadenza nella città devoluta: Ferrara nella prima metà del XVII secolo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Balbon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65" table:style-name="ce4">
            <text:p>1165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Università e stampa a Bologna a metà del cinquecento: opere a stampa dei docenti del decennio 1550-1560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Balugani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4" table:style-name="ce4">
            <text:p>1104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opinione pubblica tedesca e il "Berufsverbot"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Prof. Alessandra Tizzi Barbanti</text:p>
          </table:table-cell>
          <table:table-cell office:value-type="string" table:style-name="ce6">
            <text:p>Biagini Bru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5" table:style-name="ce4">
            <text:p>915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attività del Sant'Uffizio a Bologna nell'ultimo decennio del seicento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Bonora Or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4" table:style-name="ce4">
            <text:p>1594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risicoltura ravennate nella prima metà dell'8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Caroli Saimo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0" table:style-name="ce4">
            <text:p>930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Governo ed amministrazione ad Imola nella prima età moderna: analisi dei "Campioni" della comunità (1545-1555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Casazza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7" table:style-name="ce4">
            <text:p>115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Cinema a Reggio Emilia negli anni venti (le annate dal 1922 al 1927)</text:p>
          </table:table-cell>
          <table:table-cell office:value-type="string" table:style-name="ce6">
            <text:p>Prof. Antonio Costa</text:p>
          </table:table-cell>
          <table:table-cell table:style-name="ce6"/>
          <table:table-cell office:value-type="string" table:style-name="ce6">
            <text:p>Casoli Luc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4" table:style-name="ce4">
            <text:p>1404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immagine degli Stati Uniti nella pubblicistica italiana del secondo dopoguerra. Il cinema americano attraverso "Bianco e nero"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Dott. Pier Paolo D'Attorre</text:p>
          </table:table-cell>
          <table:table-cell office:value-type="string" table:style-name="ce6">
            <text:p>Cavri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7" table:style-name="ce4">
            <text:p>132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Gli attrezzi dei contadini a Porcia tra otto e novecento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Cere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27" table:style-name="ce4">
            <text:p>132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Gli attrezzi dei contadini a Porcia tra otto e novecento (vol.2)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Cere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31" table:style-name="ce4">
            <text:p>931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 cercatori di tesori: un processo dell'inquisizione modenese (1596)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Cevenin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6" table:style-name="ce4">
            <text:p>120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Chiesa cattolica e fascismo a Bologna: 1922/25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Cinti Massimil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7" table:style-name="ce4">
            <text:p>104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e politiche culturali a Ferrara 1975-1985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Costa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8" table:style-name="ce4">
            <text:p>1338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formazione della rete viaria padana in epoca moderna: il caso di Mantova</text:p>
          </table:table-cell>
          <table:table-cell office:value-type="string" table:style-name="ce6">
            <text:p>Prof. Franco Farinelli</text:p>
          </table:table-cell>
          <table:table-cell table:style-name="ce6"/>
          <table:table-cell office:value-type="string" table:style-name="ce6">
            <text:p>Crestan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50" table:style-name="ce4">
            <text:p>1450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Sport e turismo: consenso e sviluppo economico nel bellunese durante il fascism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Da Rold Emi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8" table:style-name="ce4">
            <text:p>1558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pesca nell'Adriatico dall'ottocento nelle inchieste e negli atti del ministero dell'agricoltura, industria e commerci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Donat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1" table:style-name="ce4">
            <text:p>1571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comunità montana dell'Appennino Imolese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Filippini Mo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1" table:style-name="ce4">
            <text:p>1571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comunità montana dell'Appennino Imolese (vol.2)</text:p>
          </table:table-cell>
          <table:table-cell office:value-type="string" table:style-name="ce6">
            <text:p>Prof. Piero Dagradi</text:p>
          </table:table-cell>
          <table:table-cell table:style-name="ce6"/>
          <table:table-cell office:value-type="string" table:style-name="ce6">
            <text:p>Filippini Mo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5" table:style-name="ce4">
            <text:p>1595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e famiglie senatorie e la nobiltà bolognese in alcuni manoscritti della biblioteca comunale dell'Archiginnasio (secoli XVI-XVIII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Galasso K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4" table:style-name="ce4">
            <text:p>1394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Italia vista dall'Inghilterra. La ricostruzione post-bellica nelle pagine del "Times"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Dott. Pier Paolo D'Attorre</text:p>
          </table:table-cell>
          <table:table-cell office:value-type="string" table:style-name="ce6">
            <text:p>Garagnan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4" table:style-name="ce4">
            <text:p>954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macchina militare. Amministrazione e uniformi dell'esercito italiano (1861-1918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Giovannini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46" table:style-name="ce4">
            <text:p>94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"Trattato" sullo Stato Pontificio di Camillo Bald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ubellin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2" table:style-name="ce4">
            <text:p>1592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 consumi alimentari a Bologna alla fine del 17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Guernell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1" table:style-name="ce4">
            <text:p>1031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giornalismo d'opinione negli anni cinquanta e sessanta: 2L'Espresso"</text:p>
          </table:table-cell>
          <table:table-cell office:value-type="string" table:style-name="ce6">
            <text:p>Prof. Maria Malatesta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Lombardi Anton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3" table:style-name="ce4">
            <text:p>1593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Vicende dell'industria dello zucchero in polesin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ccario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9" table:style-name="ce4">
            <text:p>1179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Aspetti della società forlivese negli anni della seconda guerra mondiale attraverso le fonti giudiziarie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alto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8" table:style-name="ce4">
            <text:p>1088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liberalismo spagnolo della "Union liberal" (1858-1863): aspetti politici, economici, sociali.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Maria Del Carmen Navar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6" table:style-name="ce4">
            <text:p>140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partito comunista italiano negli anni della ricostruzione. Un giornale per la sinistra bolognese: "Il progresso d'Italia" (1946-1951)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arsili Mar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7" table:style-name="ce4">
            <text:p>98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collegio di Spagna tra antiche e nuovi regimi (1753-1876): la secolarizzazione di una istituzione politico-educativa nel quadro delle relazioni Chiesa-Stato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Martin Javier Gar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55" table:style-name="ce4">
            <text:p>1055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Socialismo e riformismo negli anni del centro sinistra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Mascaro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1" table:style-name="ce4">
            <text:p>1591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Origini dell'industria del ferro in Italia dal XIV al XIX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enna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8" table:style-name="ce4">
            <text:p>1178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impero guglielmino nella storiografia tedesca del secondo dopoguerra: 1975-1990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Mitterstieler Esther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6" table:style-name="ce4">
            <text:p>98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odovico Savioli tra società e cultura. La figura di un letterato bolognese di fine settecento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Mo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3" table:style-name="ce4">
            <text:p>953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Pietro Albertoni e la scuola di medicina sociale dell'università di Bologna (1880-1914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Muran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4" table:style-name="ce4">
            <text:p>1274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pensiero politico di Mario Mariani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attuell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2" table:style-name="ce4">
            <text:p>1092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Ricerche sui gesuiti in Puglia e in Capitanata fra il '500 e il '600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Petruzzelli Maria Carme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9" table:style-name="ce4">
            <text:p>929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a confraternita di S. Maria della Misericordia di Trent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Pietrantonio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91" table:style-name="ce4">
            <text:p>1391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Italia vista dagli Stati Uniti: la ricostruzione post-bellica nelle pagine del New York Times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Dott. Pier Paolo D'Attorre</text:p>
          </table:table-cell>
          <table:table-cell office:value-type="string" table:style-name="ce6">
            <text:p>Pinelli Feder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6" table:style-name="ce4">
            <text:p>142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Un liceo e la sua città: il "Dante Alighieri" di Ravenna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Dott. Pier Paolo D'Attorre</text:p>
          </table:table-cell>
          <table:table-cell office:value-type="string" table:style-name="ce6">
            <text:p>Plazzi Mirell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6" table:style-name="ce4">
            <text:p>114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fondo originale della biblioteca Gambalunghiana di Rimini. Catalogo delle opere</text:p>
          </table:table-cell>
          <table:table-cell office:value-type="string" table:style-name="ce6">
            <text:p>Prof. Maria Gioia Tavoni</text:p>
          </table:table-cell>
          <table:table-cell table:style-name="ce6"/>
          <table:table-cell office:value-type="string" table:style-name="ce6">
            <text:p>Pratell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2" table:style-name="ce4">
            <text:p>1442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immagine della "rivoluzione sandinista" nella stampa quotidiana italiana 1978-1984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resutto Mich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6" table:style-name="ce4">
            <text:p>92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iniculazione del vaiolo a Forlì dal periodo napoleonico ai primi anni quaranta dell'ottocento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Rabiti Donat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48" table:style-name="ce4">
            <text:p>1048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mpiegati nella società che cambia: il caso dell'università di Bologna 1960-1992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Ricucci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4" table:style-name="ce4">
            <text:p>1604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e banche di pegno (Casane) nell'area tirolese all'epoca dei conti di Gorizia-Tirolo (dal 1289 fino al 1363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Rizzoli Thoma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3" table:style-name="ce4">
            <text:p>1373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Politica agraria e rappresentanza degli interessi: Antonio Zappi-Recordati</text:p>
          </table:table-cell>
          <table:table-cell office:value-type="string" table:style-name="ce6">
            <text:p>Prof. Massimo Legnani</text:p>
          </table:table-cell>
          <table:table-cell office:value-type="string" table:style-name="ce6">
            <text:p>Dott. Pier Paolo D'Attorre</text:p>
          </table:table-cell>
          <table:table-cell office:value-type="string" table:style-name="ce6">
            <text:p>Romagnol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6" table:style-name="ce4">
            <text:p>1596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fattore religioso nello sviluppo economico dell'occident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Sallusti Vale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8" table:style-name="ce4">
            <text:p>928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amministrazione comunale di Forlì dalla liberazione al 1951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Sansavin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7" table:style-name="ce4">
            <text:p>114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Struttura della proprietà rurale della canonica di S. Maria in Porto (Ravenna) attraverso l'inventario del 1288-91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Saragoni Agnes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7" table:style-name="ce4">
            <text:p>107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Problemi di acque e di governo nella Mantova del sei e settecento. L'opera del conte Ercole Bevilacqua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Sbravati Moi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09" table:style-name="ce4">
            <text:p>1409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Quale identità per l'Alto Adige? Il dibattito sulla stampa quotidiana locale nel secondo dopoguerr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padon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3" table:style-name="ce4">
            <text:p>1213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Sport e società: il basket a Bologna fra gli anni trenta e cinquanta</text:p>
          </table:table-cell>
          <table:table-cell office:value-type="string" table:style-name="ce6">
            <text:p>Prof. Roberto Finzi</text:p>
          </table:table-cell>
          <table:table-cell table:style-name="ce6"/>
          <table:table-cell office:value-type="string" table:style-name="ce6">
            <text:p>Tassinari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23" table:style-name="ce4">
            <text:p>923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Per una storia delle donne in Grecia dal 1800 al 1930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Tsuderu Iossif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5" table:style-name="ce4">
            <text:p>1235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Il "Foglio" e il dibattito politico nell'area bolognes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Ventura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27" table:style-name="ce4">
            <text:p>1427</text:p>
          </table:table-cell>
          <table:table-cell office:value-type="string" table:style-name="ce6">
            <text:p>1991/92</text:p>
          </table:table-cell>
          <table:table-cell office:value-type="string" table:style-name="ce6">
            <text:p>L'amministrazione comunale di Rocca San Casciano 1944-1956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Vespignani Iv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16" table:style-name="ce7">
            <text:p>116</text:p>
          </table:table-cell>
          <table:table-cell office:value-type="string" table:style-name="ce6">
            <text:p>1992/93</text:p>
          </table:table-cell>
          <table:table-cell office:value-type="string" table:style-name="ce8">
            <text:p>Topografia e insediamento antico nella Valle del Dragone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Alberto Monti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string" table:style-name="ce7">
            <text:p>126/I</text:p>
          </table:table-cell>
          <table:table-cell office:value-type="string" table:style-name="ce6">
            <text:p>1992/93</text:p>
          </table:table-cell>
          <table:table-cell office:value-type="string" table:style-name="ce8">
            <text:p>La Via Popilia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Manuela Maccagna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string" table:style-name="ce7">
            <text:p>126/II</text:p>
          </table:table-cell>
          <table:table-cell office:value-type="string" table:style-name="ce6">
            <text:p>1992/93</text:p>
          </table:table-cell>
          <table:table-cell office:value-type="string" table:style-name="ce8">
            <text:p>La Via Popilia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Manuela Maccagna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office:value-type="string" table:style-name="ce6">
            <text:p>1992/93</text:p>
          </table:table-cell>
          <table:table-cell office:value-type="string" table:style-name="ce8">
            <text:p>Topografia e popolamento del territorio a nord di Ferrara (Tavoletta I.G.M. Ferrara-Nord)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Andrea Faoro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string" table:style-name="ce6">
            <text:p>1992/93</text:p>
          </table:table-cell>
          <table:table-cell office:value-type="string" table:style-name="ce8">
            <text:p>Storia e topografia della Valle del Cesano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Andreina Civita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office:value-type="string" table:style-name="ce6">
            <text:p>1992/93</text:p>
          </table:table-cell>
          <table:table-cell office:value-type="string" table:style-name="ce8">
            <text:p>Tipologia degli insediamenti rustici di Età Romana nella Padania centrale</text:p>
          </table:table-cell>
          <table:table-cell office:value-type="string" table:style-name="ce8">
            <text:p>Chiar.mo Prof. Lorenzo Quilici</text:p>
          </table:table-cell>
          <table:table-cell table:style-name="ce8"/>
          <table:table-cell office:value-type="string" table:style-name="ce8">
            <text:p>Francesca Sandrin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6" table:style-name="ce4">
            <text:p>916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Gabriele Flaminio e il suo zibaldone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Accattol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2" table:style-name="ce4">
            <text:p>1332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Studio demografico di una comunità montana dell'Appennino marchigiano nell'età moderna: la parrocchia di Santa Maria in Lapide a Montegallo</text:p>
          </table:table-cell>
          <table:table-cell office:value-type="string" table:style-name="ce6">
            <text:p>Prof. Angela De Benedictis</text:p>
          </table:table-cell>
          <table:table-cell table:style-name="ce6"/>
          <table:table-cell office:value-type="string" table:style-name="ce6">
            <text:p>Alesi Ann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6" table:style-name="ce4">
            <text:p>1586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pianificazione territoriale nell'Appennino cesenate nel novecento</text:p>
          </table:table-cell>
          <table:table-cell office:value-type="string" table:style-name="ce6">
            <text:p>Prof. Stefano Torresani</text:p>
          </table:table-cell>
          <table:table-cell table:style-name="ce6"/>
          <table:table-cell office:value-type="string" table:style-name="ce6">
            <text:p>Almerig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5" table:style-name="ce4">
            <text:p>905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Ricerche folkloriche ed etnografiche nella società marchigiana di fine '800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Ambros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2" table:style-name="ce4">
            <text:p>1172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Cultura e fascismo. La terza pagina dell'"Arena"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arb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6" table:style-name="ce4">
            <text:p>906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esperienza manicomiale di Mantova durante gli anni del regime fascista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Benett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3" table:style-name="ce4">
            <text:p>903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psichiatria del XX secolo di fronte alla guerra</text:p>
          </table:table-cell>
          <table:table-cell office:value-type="string" table:style-name="ce6">
            <text:p>Prof. Paolo Sorcinelli</text:p>
          </table:table-cell>
          <table:table-cell office:value-type="string" table:style-name="ce6">
            <text:p>Dott. Fiorenza Tarozzi</text:p>
          </table:table-cell>
          <table:table-cell office:value-type="string" table:style-name="ce6">
            <text:p>Bisaccia Gerar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5" table:style-name="ce4">
            <text:p>1265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Aspetti della lotta del popolo palestinese per l'indipendenza nel 1936-39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Bognanni Anton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7" table:style-name="ce4">
            <text:p>1197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ricostruzione a Ferrara</text:p>
          </table:table-cell>
          <table:table-cell office:value-type="string" table:style-name="ce6">
            <text:p>Prof. Alberto De Bernardi</text:p>
          </table:table-cell>
          <table:table-cell table:style-name="ce6"/>
          <table:table-cell office:value-type="string" table:style-name="ce6">
            <text:p>Bruzzo Marc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9" table:style-name="ce4">
            <text:p>919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l governo del contado riminese durante l'occupazione francese (1799-1801)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Buda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57" table:style-name="ce4">
            <text:p>1357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rivoluzione di velluto. L'''89 cecoslovacco tra spinte riformatrici e tentazioni autoritarie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Dott. Carla Tonini</text:p>
          </table:table-cell>
          <table:table-cell office:value-type="string" table:style-name="ce6">
            <text:p>Buttazzo Claudio Vi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1" table:style-name="ce4">
            <text:p>1131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 terremoti bolognesi degli anni 1779-1780: realtà e immaginario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Camassi Romano Dan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6" table:style-name="ce4">
            <text:p>1106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Storia delle terme di Castel S. Pietro. Dalla scoperta delle sorgenti idroterapiche alla belle époque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Carati Elisab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7" table:style-name="ce4">
            <text:p>917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Rituale e confronto: la confraternita bolognese di S. Maria della morte agli inizi dell'età moderna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Carnali Sab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3" table:style-name="ce4">
            <text:p>1133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struttura politica e le concezioni economiche del Movimento di Liberazione Nazionale Basco. (1973-1979)</text:p>
          </table:table-cell>
          <table:table-cell office:value-type="string" table:style-name="ce6">
            <text:p>Prof. Giuseppe Maione</text:p>
          </table:table-cell>
          <table:table-cell table:style-name="ce6"/>
          <table:table-cell office:value-type="string" table:style-name="ce6">
            <text:p>Cason Luc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89" table:style-name="ce4">
            <text:p>1389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Un viaggiatore italiano in America: Giovanni Cappellini</text:p>
          </table:table-cell>
          <table:table-cell office:value-type="string" table:style-name="ce6">
            <text:p>Prof. Pier Paolo D'Attorre; prof. Federico Romero</text:p>
          </table:table-cell>
          <table:table-cell table:style-name="ce6"/>
          <table:table-cell office:value-type="string" table:style-name="ce6">
            <text:p>Cazzanti Lorenz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21" table:style-name="ce4">
            <text:p>1621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inquisizione in Romagna e gli ebrei nel '700 (Archiginnasio B 1894)</text:p>
          </table:table-cell>
          <table:table-cell office:value-type="string" table:style-name="ce6">
            <text:p>Prof. Valerio Marchetti</text:p>
          </table:table-cell>
          <table:table-cell table:style-name="ce6"/>
          <table:table-cell office:value-type="string" table:style-name="ce6">
            <text:p>Cristiana Azzal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0" table:style-name="ce4">
            <text:p>1150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l comune di Bologna e l'organizzazione del territorio: il castello di Barbiano nel 1385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D'Alessandro Sab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6" table:style-name="ce4">
            <text:p>1276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 cattolici del "Dialogo" e il problema della libertà di culto nei paesi dell'Europa dell'est (1959-1965)</text:p>
          </table:table-cell>
          <table:table-cell office:value-type="string" table:style-name="ce6">
            <text:p>Prof. Francesco Benvenuti</text:p>
          </table:table-cell>
          <table:table-cell table:style-name="ce6"/>
          <table:table-cell office:value-type="string" table:style-name="ce6">
            <text:p>D'Amore Gio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5" table:style-name="ce4">
            <text:p>1615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Storia urbana di Ferrara. Il getto nel Seicento</text:p>
          </table:table-cell>
          <table:table-cell office:value-type="string" table:style-name="ce6">
            <text:p>Prof.Carla Giovannini</text:p>
          </table:table-cell>
          <table:table-cell table:style-name="ce6"/>
          <table:table-cell office:value-type="string" table:style-name="ce6">
            <text:p>Elisabetta Agnell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2" table:style-name="ce4">
            <text:p>902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follia omicida nel manicomio di Imola alla fine dell''800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Ferrari Filipp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3" table:style-name="ce4">
            <text:p>913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Strutture ecclesiastiche nel ducato di Mantova nel '600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Gobbati Silv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8" table:style-name="ce4">
            <text:p>1068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Dal turismo d'èlite al turismo di massa: il caso di Milano Marittima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Lucio Gambi</text:p>
          </table:table-cell>
          <table:table-cell office:value-type="string" table:style-name="ce6">
            <text:p>Lucchi Mich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9" table:style-name="ce4">
            <text:p>1239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Antifascismo e resistenza nel vicentino: i piccoli maestri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Lupato Gian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8" table:style-name="ce4">
            <text:p>1118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l teatro di varietà a Bologna negli anni giolittiani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Martinell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9" table:style-name="ce4">
            <text:p>1559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industria degli armament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sala Mau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7" table:style-name="ce4">
            <text:p>1597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Fumetto: una businnes-idea rivolta non solo ai ragazz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ontanar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1" table:style-name="ce4">
            <text:p>1541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informatica in archivio: esperienze e prospettive</text:p>
          </table:table-cell>
          <table:table-cell office:value-type="string" table:style-name="ce6">
            <text:p>Prof. Silvia Neri</text:p>
          </table:table-cell>
          <table:table-cell table:style-name="ce6"/>
          <table:table-cell office:value-type="string" table:style-name="ce6">
            <text:p>Montevecchi Silva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4" table:style-name="ce4">
            <text:p>964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"L'Aurora" Modena (1872-1885). Un periodico per la donna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Montorsi Maria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60" table:style-name="ce4">
            <text:p>1560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vita economica bolognese del '700 secondo gli atti dei nota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orise Guarascio Bruno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69" table:style-name="ce4">
            <text:p>1169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immagine del 1977 a Bologna nella stampa quotidian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orisi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9" table:style-name="ce4">
            <text:p>1149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Vita quitidiana nelle città medievali attraverso le cronache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Musti Maria Ros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2" table:style-name="ce4">
            <text:p>1062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Un comune tra centro e periferia: Guastalla e il suo sindaco Adelmo Sichel (1892-1922)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Odescalchi Nan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4" table:style-name="ce4">
            <text:p>1124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abbazia di San Vitale, la comunità di Ravenna, la pineta, nel seicento</text:p>
          </table:table-cell>
          <table:table-cell office:value-type="string" table:style-name="ce6">
            <text:p>Prof. Lino Marini</text:p>
          </table:table-cell>
          <table:table-cell table:style-name="ce6"/>
          <table:table-cell office:value-type="string" table:style-name="ce6">
            <text:p>Olei Debo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33" table:style-name="ce4">
            <text:p>1033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tutela del consumatore e le associazioni di categoria nell'Italia degli anni ottanta-novant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Orsoni Pier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5" table:style-name="ce4">
            <text:p>1175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Cultura e fascismo. La terza pagina del "Il Brennero"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Oss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3" table:style-name="ce4">
            <text:p>1263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occupazione italiana della Libia e la resistenza araba 1911-1922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almisano Rosalb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4" table:style-name="ce4">
            <text:p>1194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Problemi sanitari della risicoltura in Romagna tra '700 e '8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Petronci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6" table:style-name="ce4">
            <text:p>1236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partecipazione irlandese alla comunità europea. L'evoluzione della politica, dell'economia e della società della Repubblica d'Irlanda all'interno del processo di integrazione europea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Prof. David Ellwood</text:p>
          </table:table-cell>
          <table:table-cell office:value-type="string" table:style-name="ce6">
            <text:p>Poli E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04" table:style-name="ce4">
            <text:p>904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ettere dall'Africa. Esperienze di militari padani nelle campagne coloniali (1895-1896)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Prati R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5" table:style-name="ce4">
            <text:p>1115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a ferrovia e le trasformazioni economiche e urbane di Forlì (1861-1927)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Proli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8" table:style-name="ce4">
            <text:p>1108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Scuola e società nel ducato di Modena nella seconda metà del '700</text:p>
          </table:table-cell>
          <table:table-cell office:value-type="string" table:style-name="ce6">
            <text:p>Prof. Giancarlo Angelozzi</text:p>
          </table:table-cell>
          <table:table-cell table:style-name="ce6"/>
          <table:table-cell office:value-type="string" table:style-name="ce6">
            <text:p>Reitano Ed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4" table:style-name="ce4">
            <text:p>1264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Aspetti dell'occupazione israeliana dopo il 1967: la vicenda di Latrun e dei villaggi circostanti</text:p>
          </table:table-cell>
          <table:table-cell office:value-type="string" table:style-name="ce6">
            <text:p>Prof. Guido Valabrega</text:p>
          </table:table-cell>
          <table:table-cell table:style-name="ce6"/>
          <table:table-cell office:value-type="string" table:style-name="ce6">
            <text:p>Romagnol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18" table:style-name="ce4">
            <text:p>918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Gli ebrei e il monte di pietà a Verona alla fine del XV secolo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Sabelli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56" table:style-name="ce4">
            <text:p>1056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Aspetti del movimento anarchico in Catalogna: la Revista Blanc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cardovi E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3" table:style-name="ce4">
            <text:p>1443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Antifascismo e resistenza in provincia di Bologna. Saggi e testimonianze 1945-1990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ciolino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0" table:style-name="ce4">
            <text:p>1090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amministrazione comunale di Sassuolo dal 1951 al 1960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Sghedoni Bru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0" table:style-name="ce4">
            <text:p>1090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amministrazione comunale di Sassuolo dal 1951 al 1960 (vol.2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Sghedoni Bru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8" table:style-name="ce4">
            <text:p>1598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agricoltura nel polesine dai registri contabili del monastero di S. Bartolomeo di Rovigo, sec. XVI-XVII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Sprocatti Giam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8" table:style-name="ce4">
            <text:p>1248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l primato calcistico italiano dal 1934 al 1938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Terzi Ug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5" table:style-name="ce4">
            <text:p>1195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Guerra di Candia ed economia a Venezia nel '600: l'economia dell'Arsenale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Tirini Gian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28" table:style-name="ce4">
            <text:p>1028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Gli intelletuali francesi e il marxismo: "Temps modernes" 1945-1960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Trombin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0" table:style-name="ce4">
            <text:p>1200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l movimento federalista italiano e la ricostruzione europe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Vanni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5" table:style-name="ce4">
            <text:p>1275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 cosacchi in Carnia, 1944-1945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Venir Grego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0" table:style-name="ce4">
            <text:p>1260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l tradizionalismo cattolico contemporaneo. Il periodico "Si Si No No"</text:p>
          </table:table-cell>
          <table:table-cell office:value-type="string" table:style-name="ce6">
            <text:p>Prof. Daniele Menozzi</text:p>
          </table:table-cell>
          <table:table-cell table:style-name="ce6"/>
          <table:table-cell office:value-type="string" table:style-name="ce6">
            <text:p>Ventur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1" table:style-name="ce4">
            <text:p>1071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l centro-sinistra a Ravenna: braccianti e sindacato negli anni '50 e '60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Visa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3" table:style-name="ce4">
            <text:p>1233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L'identità politico-culturale tedesca nei periodici sudtirolesi dal 1918 al 1938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Zampoll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72" table:style-name="ce4">
            <text:p>1272</text:p>
          </table:table-cell>
          <table:table-cell office:value-type="string" table:style-name="ce6">
            <text:p>1992/93</text:p>
          </table:table-cell>
          <table:table-cell office:value-type="string" table:style-name="ce6">
            <text:p>I temi della violenza nei rapporti tra partigiani e civili attraverso la letteratura della resistenz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Zin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6" table:style-name="ce4">
            <text:p>161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emigrazione ravennate all'estero 1878 - 1921</text:p>
          </table:table-cell>
          <table:table-cell office:value-type="string" table:style-name="ce6">
            <text:p>Prof. Carla Giovannini</text:p>
          </table:table-cell>
          <table:table-cell table:style-name="ce6"/>
          <table:table-cell office:value-type="string" table:style-name="ce6">
            <text:p>Andrea Baravell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6" table:style-name="ce4">
            <text:p>99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America di Luigi Barzini Junior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Ascoli Corra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7" table:style-name="ce4">
            <text:p>1227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Studi sulla resistenza bolognese dal 1970-1993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Balestrieri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9" table:style-name="ce4">
            <text:p>107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e donne modenesi e le guerre del novecento: scritture e memorie</text:p>
          </table:table-cell>
          <table:table-cell office:value-type="string" table:style-name="ce6">
            <text:p>Prof. Fiorenza Tarozzi</text:p>
          </table:table-cell>
          <table:table-cell table:style-name="ce6"/>
          <table:table-cell office:value-type="string" table:style-name="ce6">
            <text:p>Barald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8" table:style-name="ce4">
            <text:p>1188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Fascismo e consenso nel ravennate: "la questione cattolica"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eccar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63" table:style-name="ce4">
            <text:p>1163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l cambiamento del valore-notizia nel "Messaggero" di Ravenna</text:p>
          </table:table-cell>
          <table:table-cell office:value-type="string" table:style-name="ce6">
            <text:p>Prof. Pier Paolo Giglioli</text:p>
          </table:table-cell>
          <table:table-cell table:style-name="ce6"/>
          <table:table-cell office:value-type="string" table:style-name="ce6">
            <text:p>Bellosi Sab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8" table:style-name="ce4">
            <text:p>1468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geografia elettorale emiliano-romagnola nell'Italia repubblicana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Lucio Gambi</text:p>
          </table:table-cell>
          <table:table-cell office:value-type="string" table:style-name="ce6">
            <text:p>Biagi Giam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1" table:style-name="ce4">
            <text:p>1101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Problemi della destalinizzazione nella federazione comunista di Bologna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Prof. Dianella Gagliani</text:p>
          </table:table-cell>
          <table:table-cell office:value-type="string" table:style-name="ce6">
            <text:p>Biancucci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2" table:style-name="ce4">
            <text:p>1112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Per una storia della scienza veterinaria fra settecento e ottocento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Borgatti Ago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3" table:style-name="ce4">
            <text:p>1243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e tavole di Beltrame nella "Domenica del Corriere" (1918-1929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Borghi Osval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51" table:style-name="ce4">
            <text:p>1051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Cultura e fascismo. La "Gazzetta di Parma" 1925-1939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Botti Isab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9" table:style-name="ce4">
            <text:p>118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e istituzioni della cultura e dell'istruzione a Ravenna nel periodo della Restaurazione</text:p>
          </table:table-cell>
          <table:table-cell office:value-type="string" table:style-name="ce6">
            <text:p>Prof. Ilaria Porciani</text:p>
          </table:table-cell>
          <table:table-cell table:style-name="ce6"/>
          <table:table-cell office:value-type="string" table:style-name="ce6">
            <text:p>Casadio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6" table:style-name="ce4">
            <text:p>115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Aspetti di vita quotidiana nell'Appennino modenese durante la Seconda Guerra Mondiale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Casin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3" table:style-name="ce4">
            <text:p>1253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l dibattito storiografico sul regime di Vichy negli studi recenti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Donati Gianp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3" table:style-name="ce4">
            <text:p>993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Terra e società a Pieve di Cento nel XVIII secol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alzoni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6" table:style-name="ce4">
            <text:p>117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Scuola e nazione: maestri e maestre tra pace e guerr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Fattori Anna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4" table:style-name="ce4">
            <text:p>994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ultima condanna a morte dell'inquisizione di Modena: Vincenzo Pellicciari (1727)</text:p>
          </table:table-cell>
          <table:table-cell office:value-type="string" table:style-name="ce6">
            <text:p>Prof. Albano Biondi</text:p>
          </table:table-cell>
          <table:table-cell office:value-type="string" table:style-name="ce6">
            <text:p>Dott. Massimo Donattini</text:p>
          </table:table-cell>
          <table:table-cell office:value-type="string" table:style-name="ce6">
            <text:p>Ferrar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2" table:style-name="ce4">
            <text:p>1602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Artigiani e manifatture a Forlì nel secolo XVII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iorenti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64" table:style-name="ce4">
            <text:p>1364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"Decifri ella stessa…" I diplomatici italiani: memorie italiane e politica internazionale (1934-1939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Forest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2" table:style-name="ce4">
            <text:p>1292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Energia e agricoltura: la coltura del mais nel bolognese durante il secolo XVIII</text:p>
          </table:table-cell>
          <table:table-cell office:value-type="string" table:style-name="ce6">
            <text:p>Prof. Roberto Finzi</text:p>
          </table:table-cell>
          <table:table-cell table:style-name="ce6"/>
          <table:table-cell office:value-type="string" table:style-name="ce6">
            <text:p>Gaiard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6" table:style-name="ce4">
            <text:p>112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scelta dei giovani dopo l'8 settembre '43. Il caso bolognese</text:p>
          </table:table-cell>
          <table:table-cell office:value-type="string" table:style-name="ce6">
            <text:p>Prof. Dianella Gagliani</text:p>
          </table:table-cell>
          <table:table-cell office:value-type="string" table:style-name="ce6">
            <text:p>Prof. Angelo Varni</text:p>
          </table:table-cell>
          <table:table-cell office:value-type="string" table:style-name="ce6">
            <text:p>Gambetti Fede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9" table:style-name="ce4">
            <text:p>106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satira in Italia: dal 1945 alla fine degli anni '50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Giovannozz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50" table:style-name="ce4">
            <text:p>1050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mafia nella stampa quotidiana parmense (1982-1992)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rand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2" table:style-name="ce4">
            <text:p>1252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 periodici di attualità nella stampa italiana del secondo dopoguerra. "L'Europeo" 1945-1954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agri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9" table:style-name="ce4">
            <text:p>154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Storia della ceramica a Imola: dalla fabbrica fratelli Bucci alla cooperativa per la fabbricazione di maioliche e stoviglie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Marabin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68" table:style-name="ce4">
            <text:p>1168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diocesi di Verona e il regime fascist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Marchesini Lu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1" table:style-name="ce4">
            <text:p>1601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Nobiltà e manifattura: la famiglia Bosch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rtina Domen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10" table:style-name="ce4">
            <text:p>1010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 commercianti a Bologna nel primo ventennio del novecento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Mas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4" table:style-name="ce4">
            <text:p>1184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vita economica e sociale nella montagna bolognese nel seicent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tte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9" table:style-name="ce4">
            <text:p>124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Claus Gatterer storico del Sudtirolo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Menapace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0" table:style-name="ce4">
            <text:p>1600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abbondanza frumentaria a Lugo nel '7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irri Claud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33" table:style-name="ce4">
            <text:p>1333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Gli ebrei di Lugo nel settecento. Un nuovo fondo per la storia della comunità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Montanar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4" table:style-name="ce4">
            <text:p>1114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ideologia degli ingegneri in Germania tra otto e novecento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Moretti M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29" table:style-name="ce4">
            <text:p>102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CEE e la cooperazione allo sviluppo. Il caso africano: un inizio difficile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Morsia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03" table:style-name="ce4">
            <text:p>1603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Vita in Imola nell'età della restaurazione: il contenuto economico e sociale degli atti rogati dai notai nel 1817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Negri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8" table:style-name="ce4">
            <text:p>1218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Gli archivi parrocchiali del territorio di Spilamberto (MO)</text:p>
          </table:table-cell>
          <table:table-cell office:value-type="string" table:style-name="ce6">
            <text:p>Prof. Silvia Neri</text:p>
          </table:table-cell>
          <table:table-cell table:style-name="ce6"/>
          <table:table-cell office:value-type="string" table:style-name="ce6">
            <text:p>Pastorelli Simo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7" table:style-name="ce4">
            <text:p>1117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Donne e lavoro in Italia fra otto e novecento. Il caso di Cesena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Piraccini Kat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1" table:style-name="ce4">
            <text:p>1251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nascita del Partito Democratico della Sinistra. Cronache del dibattito politico-intellettuale (11 novembre 1989- 3 febbraio 1991)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Pogg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5" table:style-name="ce4">
            <text:p>1185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l diario di guerra di Francesco Lorenso Pullè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Pullè L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26" table:style-name="ce4">
            <text:p>102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Puglia anni '80: istituzioni regionali in crisi e sviluppo criminale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Quaranta Co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6" table:style-name="ce4">
            <text:p>122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l lavoro femminile a Forlì fra otto e novecento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Ranieri Simo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6" table:style-name="ce4">
            <text:p>106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Burocrazia e pubblico impiego nell'opera di Balzac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Rosati Ga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1" table:style-name="ce4">
            <text:p>1171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Una grande azienda agricola del basso ferrarese (1912-1923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Rossi Marc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5" table:style-name="ce4">
            <text:p>1105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isteria nel dibattito psichiatrico sulla rivista sperimentale di freniatria (1870-1915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Ross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7" table:style-name="ce4">
            <text:p>1127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tutela della salute dei lavoratori. Storia e legislazione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Rotell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7" table:style-name="ce4">
            <text:p>1097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 piccoli principi. Il governo di Carlo Filiberto I d'Este, marchese di San Martino in Rio (1592-1652)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Salsi Va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5" table:style-name="ce4">
            <text:p>995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etteratura di consumo e consenso negli anni del fascismo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Saragoni Se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7" table:style-name="ce4">
            <text:p>1297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emigrazione trentina in Cile negli anni cinquanta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Sartorelli Maria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1" table:style-name="ce4">
            <text:p>1111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Spilamberto: comunità e signoria dei Rangoni nel secolo XVI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Sassatelli Crise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7" table:style-name="ce4">
            <text:p>1107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 sigilli del museo civico di Modena</text:p>
          </table:table-cell>
          <table:table-cell office:value-type="string" table:style-name="ce6">
            <text:p>Prof. Silvia Neri</text:p>
          </table:table-cell>
          <table:table-cell table:style-name="ce6"/>
          <table:table-cell office:value-type="string" table:style-name="ce6">
            <text:p>Sgarbanti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8" table:style-name="ce4">
            <text:p>1128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I centri minori nelle cronache medievali (Emilia-Romagna)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Stefanelli Maria Antoni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0" table:style-name="ce4">
            <text:p>1110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a chiesa di Rimini durante l'episcopato di Mons. Emilio Biancheri fino alla conclusione del Concilio Vaticano II (1953-1968)</text:p>
          </table:table-cell>
          <table:table-cell office:value-type="string" table:style-name="ce6">
            <text:p>Prof. Alessandro Albertazzi</text:p>
          </table:table-cell>
          <table:table-cell table:style-name="ce6"/>
          <table:table-cell office:value-type="string" table:style-name="ce6">
            <text:p>Tognacci Mariagra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9" table:style-name="ce4">
            <text:p>146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Una fonte per la storia del dibattito su istruzione tecnico-scientifica e modernizzazione nell'Italia liberale: la rivista "L'Industria"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Vanturi Sab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9" table:style-name="ce4">
            <text:p>1109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Amori negati: aspetti di vita privata nella politica matrimoniale tra XIII e XIV secolo (Rimini e Bologna)</text:p>
          </table:table-cell>
          <table:table-cell office:value-type="string" table:style-name="ce6">
            <text:p>Prof. Francesca Bocchi</text:p>
          </table:table-cell>
          <table:table-cell table:style-name="ce6"/>
          <table:table-cell office:value-type="string" table:style-name="ce6">
            <text:p>Vergoni Uliana Juani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5" table:style-name="ce4">
            <text:p>1065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Bologna, marzo 1977: dal movimento alla rivolta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Via Gualt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6" table:style-name="ce4">
            <text:p>1286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Gli intellettuali e il potere: la critica politico-culturale di Christoph Hein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Vignodelli L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4" table:style-name="ce4">
            <text:p>1004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Giovanni Scopoli e l'Accademia di agricoltura di Verona nella prima metà dell'ottocento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Villan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4" table:style-name="ce4">
            <text:p>1504</text:p>
          </table:table-cell>
          <table:table-cell office:value-type="string" table:style-name="ce6">
            <text:p>1993/94</text:p>
          </table:table-cell>
          <table:table-cell office:value-type="string" table:style-name="ce6">
            <text:p>L'immagine degli Stati Uniti nella cultura italiana: Pier Paolo Pasolini e Goffredo Parise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Zan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42" table:style-name="ce7">
            <text:p>142</text:p>
          </table:table-cell>
          <table:table-cell office:value-type="string" table:style-name="ce6">
            <text:p>1994/95</text:p>
          </table:table-cell>
          <table:table-cell office:value-type="string" table:style-name="ce8">
            <text:p>Il proplema di Tannetum. Paleografia e popolamento tra S. Ilario D'Enza e Taneto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Barbara Pecchin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32" table:style-name="ce4">
            <text:p>113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'immagine dell'Italia ne "La voce del popolo" e l'"Arena di Pola"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Agosta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7" table:style-name="ce4">
            <text:p>161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"ghetto" di Bologna nel secolo XVIII. Studi di storia urbana</text:p>
          </table:table-cell>
          <table:table-cell office:value-type="string" table:style-name="ce6">
            <text:p>Prof. Carla Giovannini</text:p>
          </table:table-cell>
          <table:table-cell table:style-name="ce6"/>
          <table:table-cell office:value-type="string" table:style-name="ce6">
            <text:p>Barbara N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7" table:style-name="ce4">
            <text:p>118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Storia della moda e del costume durante gli anni della "Belle époque"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Bassi Maria Ro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8" table:style-name="ce4">
            <text:p>1288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Mito e culto della romanità nell'ideologia fascista: le celebrazioni bimillenarie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Bocch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6" table:style-name="ce4">
            <text:p>1116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Aspetti di vita religiosa nella diocesi di Cesena durante l'età moderna. L'episcopato di Giovanni Battista Orsi (1725-1734)</text:p>
          </table:table-cell>
          <table:table-cell office:value-type="string" table:style-name="ce6">
            <text:p>Prof. Ottavia Niccoli</text:p>
          </table:table-cell>
          <table:table-cell table:style-name="ce6"/>
          <table:table-cell office:value-type="string" table:style-name="ce6">
            <text:p>Camaet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62" table:style-name="ce4">
            <text:p>116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garante dell'editoria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Carloncin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1" table:style-name="ce4">
            <text:p>128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crisi dello Stato sociale in Italia negli ultimi vent'anni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Cavallo Met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5" table:style-name="ce4">
            <text:p>1215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Una donna, il suo tempo: le lettere di Carolina Tattini Pepoli ad un amico fiorentino (1845-1881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Ciaffarini Giu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48" table:style-name="ce4">
            <text:p>1148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Un processo per infanticidio nella Bologna del settecento: il caso di Lucia Cremonini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Cirigliano Anto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9" table:style-name="ce4">
            <text:p>121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Famiglie nobili nella prima età moderna: i Leonori a Bologna (XIV-XVII sec.)</text:p>
          </table:table-cell>
          <table:table-cell office:value-type="string" table:style-name="ce6">
            <text:p>Prof. Angela De Benedictis</text:p>
          </table:table-cell>
          <table:table-cell table:style-name="ce6"/>
          <table:table-cell office:value-type="string" table:style-name="ce6">
            <text:p>Ciuccarelli Ceci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1" table:style-name="ce4">
            <text:p>123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vita economica a Russi in età napoleonica dagli atti dei notai (1797-1815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Collina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2" table:style-name="ce4">
            <text:p>108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Doti in alcune comunità del delta padano (XVII secolo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Crescenzio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7" table:style-name="ce4">
            <text:p>121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Società, istituzioni e pauperismo a Senigallia tra sette e ottocento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De Palo Dan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3" table:style-name="ce4">
            <text:p>1503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CIA nello stato di sicurezza nazionale, 1947-1953. Ruolo e significato dell'intelligence nella politica estera statunitense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Del Pero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70" table:style-name="ce4">
            <text:p>1170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'antimilitarismo nella Spagna democratic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Delle Donne Chi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5" table:style-name="ce4">
            <text:p>1285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referendum del 1978 in Spagna e il "caso" dei paesi baschi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Di Michele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19" table:style-name="ce4">
            <text:p>131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e trasformazioni del mercato del lavoro e i flussi migratori in Italia nell'ultimo ventenni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Di Palma Luig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47" table:style-name="ce4">
            <text:p>144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'immagine dell'East End. Condizioni della vita popolare a Londra sul finire del XIX secolo nelle fonti storico-sociali e nella testimonianza di George Gissing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Donell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67" table:style-name="ce4">
            <text:p>106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Dossetti e le elezioni bolognesi del 1956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Fabbri Filipp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3" table:style-name="ce4">
            <text:p>1083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pubblicità sulla stampa periodica romagnola dell'ottocent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allacara Pier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2" table:style-name="ce4">
            <text:p>119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'azienda Valli comunali di Comacchio. Storia e vita amministrativa di un'azienda pubblica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antini Ser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7" table:style-name="ce4">
            <text:p>125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chiesa cattolica in Cecoslovacchia dal comunismo alla democrazia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Farnè Anton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96" table:style-name="ce4">
            <text:p>1296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Clero trentino ed emigrazione tra otto e novecento. La stampa cattolic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Finott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1" table:style-name="ce4">
            <text:p>119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fascismo in Calabria. L'organizzazione del consenso negli anni del regime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Fiume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9" table:style-name="ce4">
            <text:p>108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sessualità illecita in Capitanata tra il 1806 e il 1830</text:p>
          </table:table-cell>
          <table:table-cell office:value-type="string" table:style-name="ce6">
            <text:p>Prof. Paolo Sorcinelli</text:p>
          </table:table-cell>
          <table:table-cell office:value-type="string" table:style-name="ce6">
            <text:p>Dott. Fiorenza Tarozzi</text:p>
          </table:table-cell>
          <table:table-cell office:value-type="string" table:style-name="ce6">
            <text:p>Francavilla Sa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0" table:style-name="ce4">
            <text:p>1510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Reagan e il reaganismo nella stampa italiana 1980-1985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Franciosi Miriam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1" table:style-name="ce4">
            <text:p>128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Modelli angloamericani e la ricostruzione dei servizi radiofonici pubblici 1945/1950 (Bis)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Fratello Fla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2" table:style-name="ce4">
            <text:p>123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Vita economica e marineria nell'Adriatico: Cattolica tra '700 e '8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Fuzz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6" table:style-name="ce4">
            <text:p>1346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problema del meticciato in epoca fascist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abrielli Gian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9" table:style-name="ce4">
            <text:p>112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Virgilio Malvezzi (1595-1654) storiografo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allett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0" table:style-name="ce4">
            <text:p>1190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ettere a Giovannino Guareschi 1947-1953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allo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4" table:style-name="ce4">
            <text:p>1234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Espansione e declino dell'industria mineraria in Belgio (1914-199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Gallucci Pie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87" table:style-name="ce4">
            <text:p>128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"Milano 1940-1943. Partecipazione, dissenso, repressione." Nuove realtà politiche, sociale e culturali, sotto gli effetti della dittatura e della guerra</text:p>
          </table:table-cell>
          <table:table-cell office:value-type="string" table:style-name="ce6">
            <text:p>Prof. Massimo Legnani</text:p>
          </table:table-cell>
          <table:table-cell table:style-name="ce6"/>
          <table:table-cell office:value-type="string" table:style-name="ce6">
            <text:p>Giardini M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1" table:style-name="ce4">
            <text:p>99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vetrina opaca. Il miracolo economico e le olimpiadi di Roma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Gradassi Ila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3" table:style-name="ce4">
            <text:p>1113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 casi di adulterio nel tribunale di Bologna (1893-1914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Guazzaloca Giu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4" table:style-name="ce4">
            <text:p>1084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'economia del Gabon dall'epoca coloniale all'epoca postcolonial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Iboudah Vierin Georges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5" table:style-name="ce4">
            <text:p>1245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primo anno della televisione in Italia (1954): produzione e ricezione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Lanzarini Vitto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2" table:style-name="ce4">
            <text:p>122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canale Navile e la navigazione inferiore bolognese nel seicent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Lenzarin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2" table:style-name="ce4">
            <text:p>107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comune di Cesenatico negli anni della ricostruzion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Leonelli Raff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78" table:style-name="ce4">
            <text:p>1078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gestione economica dei beni di una grande abbazia marchigiana: Santa Maria di Sitria (sec. XVI-XVII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Leopard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1" table:style-name="ce4">
            <text:p>108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Aspetti della vita economica del riminese nel '600: dagli atti dei nota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Lofrumento Mich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2" table:style-name="ce4">
            <text:p>150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"Rivista Araldica" (1903-1923)</text:p>
          </table:table-cell>
          <table:table-cell office:value-type="string" table:style-name="ce6">
            <text:p>Prof. Silvia Neri</text:p>
          </table:table-cell>
          <table:table-cell table:style-name="ce6"/>
          <table:table-cell office:value-type="string" table:style-name="ce6">
            <text:p>Longo Filome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02" table:style-name="ce4">
            <text:p>110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Percorsi del nuovo cinema italiano. Analisi del film "Libera" di Pappi Corsicato</text:p>
          </table:table-cell>
          <table:table-cell office:value-type="string" table:style-name="ce6">
            <text:p>Prof. Leonardo Quaresima</text:p>
          </table:table-cell>
          <table:table-cell table:style-name="ce6"/>
          <table:table-cell office:value-type="string" table:style-name="ce6">
            <text:p>Mai Nic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9" table:style-name="ce4">
            <text:p>109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lavoro dei fanciulli. Realtà sociale e legislazione in Italia dall'unità alla prima guerra mondiale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Mairan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9" table:style-name="ce4">
            <text:p>109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lavoro dei fanciulli. Realtà sociale e legislazione in Italia dall'unità alla prima guerra mondiale (vol.2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Mairani Frances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1" table:style-name="ce4">
            <text:p>122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manoscritto "Proposizioni di pubblica economia" del chiarissimo prof. Valeriani conservato nella biblioteca "Trisi" di Lug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rangon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6" table:style-name="ce4">
            <text:p>1246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1956: tre eventi internazionali illustrati. Il XX congresso del PCUS, la crisi di Suez, la rivolta di Ungheria nei settimanali "Epoca", "L'Espresso", "Il mondo"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Marcelli Simo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3" table:style-name="ce4">
            <text:p>1183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Fascismo, masse, consenso. La fascistizzazione dello sport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Marchesini Giovan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44" table:style-name="ce4">
            <text:p>1244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'unità politica delle due Germanie nella stampa italiana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Margott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99" table:style-name="ce4">
            <text:p>99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Ricerche sulla duchessa Laura Martinozzi: i problemi del suo governo attraverso le gride (1662-1674)</text:p>
          </table:table-cell>
          <table:table-cell office:value-type="string" table:style-name="ce6">
            <text:p>Prof. Valerio Marchetti</text:p>
          </table:table-cell>
          <table:table-cell office:value-type="string" table:style-name="ce6">
            <text:p>Prof. Lino Marini</text:p>
          </table:table-cell>
          <table:table-cell office:value-type="string" table:style-name="ce6">
            <text:p>Martinelli Nicol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0" table:style-name="ce4">
            <text:p>1080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Un progetto per la pubblica abbondanza di Bologna nel secolo XVIII nei manoscritti dell'Archiginnasi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sini Flav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4" table:style-name="ce4">
            <text:p>1094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Economia e società a Reggio. L'arte della seta (secoli XVII-XVIII)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Mazzi Giu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93" table:style-name="ce4">
            <text:p>1193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manoscritto "De Bombyce" di Lorenzo Maria Riario (sec. XVII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zzoni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42" table:style-name="ce4">
            <text:p>134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cronotipo in Bachtin e la ricerca storica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Montagna Emanu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85" table:style-name="ce4">
            <text:p>1085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e valli di Comacchio in alcuni manoscritti del secolo XVII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Natali P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1" table:style-name="ce4">
            <text:p>118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 fondamenti dell'ideologia politica di ETA (1959-1989)</text:p>
          </table:table-cell>
          <table:table-cell office:value-type="string" table:style-name="ce6">
            <text:p>Prof. Giampaolo Zucchini</text:p>
          </table:table-cell>
          <table:table-cell table:style-name="ce6"/>
          <table:table-cell office:value-type="string" table:style-name="ce6">
            <text:p>Pascerini Maria 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9" table:style-name="ce4">
            <text:p>151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l liuto e il liutaio nella società emiliana in età moderna. Il caso bolognese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Pasqual 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9" table:style-name="ce4">
            <text:p>158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Trasformazioni del paesaggio agrario dalla agricoltura preindustriale alla agricoltura meccanizzata e chimicizzata e successivamente a quella biologica: alcuni casi di studio per la regione padana</text:p>
          </table:table-cell>
          <table:table-cell office:value-type="string" table:style-name="ce6">
            <text:p>Prof. Carla Giovannini</text:p>
          </table:table-cell>
          <table:table-cell table:style-name="ce6"/>
          <table:table-cell office:value-type="string" table:style-name="ce6">
            <text:p>Penazz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50" table:style-name="ce4">
            <text:p>1250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e minoranze etniche di lingua tedesca nei paesi dell'Europa orientale</text:p>
          </table:table-cell>
          <table:table-cell office:value-type="string" table:style-name="ce6">
            <text:p>Prof. Pietro Albonetti</text:p>
          </table:table-cell>
          <table:table-cell table:style-name="ce6"/>
          <table:table-cell office:value-type="string" table:style-name="ce6">
            <text:p>Rabottin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82" table:style-name="ce4">
            <text:p>1182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Aspetti del dibattito teorico e politico nella sinistra italiana durante gli anni '60 e gli anni '70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Re Gian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93" table:style-name="ce4">
            <text:p>1093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Vedove e madri. Donne al potere in stati padani tra XV e XVI secolo: Caterina Sforza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Righi Patr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00" table:style-name="ce4">
            <text:p>1000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Un monastero: S. Angelo Magno ad Ascoli nella prima età moderna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Rossi Car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37" table:style-name="ce4">
            <text:p>1437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Insegnamento della storia e università: Bologna (1860-1972)</text:p>
          </table:table-cell>
          <table:table-cell office:value-type="string" table:style-name="ce6">
            <text:p>Prof. Ivo Mattozzi</text:p>
          </table:table-cell>
          <table:table-cell table:style-name="ce6"/>
          <table:table-cell office:value-type="string" table:style-name="ce6">
            <text:p>Scozzoli Barb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74" table:style-name="ce4">
            <text:p>1374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Pace e guerra nell'area mediorientale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Silvestrini Val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6" table:style-name="ce4">
            <text:p>1216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Storia dell'alcolismo tra '800 e '900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Tognetti Mass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4" table:style-name="ce4">
            <text:p>1214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Calcio e tempo libero nel '900: storia del Bologna football club (1909-1945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Torchi Di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61" table:style-name="ce4">
            <text:p>1261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Conflitti sociali a Ravenna ai primi del '900: la guerra delle trebbiatrici.</text:p>
          </table:table-cell>
          <table:table-cell office:value-type="string" table:style-name="ce6">
            <text:p>Prof. Fiorenzo Landi</text:p>
          </table:table-cell>
          <table:table-cell table:style-name="ce6"/>
          <table:table-cell office:value-type="string" table:style-name="ce6">
            <text:p>Tuozzo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59" table:style-name="ce4">
            <text:p>115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Romagna toscana tra XV e XVI secolo. Politica e società a Castrtocaro</text:p>
          </table:table-cell>
          <table:table-cell office:value-type="string" table:style-name="ce6">
            <text:p>Prof. Cesarina Casanova</text:p>
          </table:table-cell>
          <table:table-cell table:style-name="ce6"/>
          <table:table-cell office:value-type="string" table:style-name="ce6">
            <text:p>Verna Crist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99" table:style-name="ce4">
            <text:p>1599</text:p>
          </table:table-cell>
          <table:table-cell office:value-type="string" table:style-name="ce6">
            <text:p>1994/95</text:p>
          </table:table-cell>
          <table:table-cell office:value-type="string" table:style-name="ce6">
            <text:p>La ricostruzione del polesine dopo l'alluvione del 1951. Premessa dello sviluppo economico</text:p>
          </table:table-cell>
          <table:table-cell office:value-type="string" table:style-name="ce6">
            <text:p>Prof. Fabio Giusberti</text:p>
          </table:table-cell>
          <table:table-cell office:value-type="string" table:style-name="ce6">
            <text:p>Prof. Franco Cazzola</text:p>
          </table:table-cell>
          <table:table-cell office:value-type="string" table:style-name="ce6">
            <text:p>Zagh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string" table:style-name="ce6">
            <text:p>1995/96</text:p>
          </table:table-cell>
          <table:table-cell office:value-type="string" table:style-name="ce8">
            <text:p>Terni-interamna: topografia e urbanistica della città antica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Simona Manzoli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87/II</text:p>
          </table:table-cell>
          <table:table-cell office:value-type="string" table:style-name="ce6">
            <text:p>1995/96</text:p>
          </table:table-cell>
          <table:table-cell office:value-type="string" table:style-name="ce8">
            <text:p>Lo sviluppo urbano di Faventia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arlotta Franceschell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87/II</text:p>
          </table:table-cell>
          <table:table-cell office:value-type="string" table:style-name="ce6">
            <text:p>1995/96</text:p>
          </table:table-cell>
          <table:table-cell office:value-type="string" table:style-name="ce8">
            <text:p>Lo sviluppo urbano di Faventia (Carte)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arlotta Franceschell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string" table:style-name="ce6">
            <text:p>1995/96</text:p>
          </table:table-cell>
          <table:table-cell office:value-type="string" table:style-name="ce8">
            <text:p>La viabilità romana dell'Ager Cosanus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Claudio Calastr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6" table:style-name="ce4">
            <text:p>1556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I riflessi dell'impegno in Vietnam sulla diplomazia americana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Apolloni Giu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30" table:style-name="ce4">
            <text:p>1230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e donne nella società calabrese del '900. Il mutare delle mentalità</text:p>
          </table:table-cell>
          <table:table-cell office:value-type="string" table:style-name="ce6">
            <text:p>Prof. Alberto Preti</text:p>
          </table:table-cell>
          <table:table-cell table:style-name="ce6"/>
          <table:table-cell office:value-type="string" table:style-name="ce6">
            <text:p>Aprigliano Grazia M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1" table:style-name="ce4">
            <text:p>981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'IRI e l'industria meccanica italiana</text:p>
          </table:table-cell>
          <table:table-cell office:value-type="string" table:style-name="ce6">
            <text:p>Prof. Vera Negri Zamagni</text:p>
          </table:table-cell>
          <table:table-cell table:style-name="ce6"/>
          <table:table-cell office:value-type="string" table:style-name="ce6">
            <text:p>Armaroli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1" table:style-name="ce4">
            <text:p>1531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a formazione di un gruppo professionale tra liberalismo e fascismo: i ragionieri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Bastianelli Dav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8" table:style-name="ce4">
            <text:p>1228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Trasmissione del patrimonio familiare a Bologna nella seconda metà del XIX secolo. Testamenti, rinunce, doti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Boldini Simo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0" table:style-name="ce4">
            <text:p>1120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e adozioni in Italia. Dagli atti delle corti di appello di Bologna e Parma (1865-1928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Bortolotti Gian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5" table:style-name="ce4">
            <text:p>1535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Tecnologie e ambiente negli scritti di Amadeo Bordiga del secondo dopoguerra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Bu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4" table:style-name="ce4">
            <text:p>964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Donne e alimentazione nell'economia domestica del secondo dopoguerra. Ruoli economici, relazioni familiari, formazione d'identità femminili attraverso storie di vita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Chiusoli Lor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7" table:style-name="ce4">
            <text:p>1207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Un'operetta agronomica di Francesco Rangone (sec. XIX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Dalpane Dav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6" table:style-name="ce4">
            <text:p>976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a storia economica recente del porto di Ravenna</text:p>
          </table:table-cell>
          <table:table-cell office:value-type="string" table:style-name="ce6">
            <text:p>Prof. Vera Negri Zamagni</text:p>
          </table:table-cell>
          <table:table-cell table:style-name="ce6"/>
          <table:table-cell office:value-type="string" table:style-name="ce6">
            <text:p>Ferilli Guid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6" table:style-name="ce4">
            <text:p>1476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'immagine della donna nella stampa fascista modenese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Ferri Caselli Leti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2" table:style-name="ce4">
            <text:p>982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Prostitute e prostituzione a Bologna: 1860-1870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Fiorentini 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7" table:style-name="ce4">
            <text:p>977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'asilo di carità per l'infanzia di Guastalla 1841-1878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Folloni Pao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8" table:style-name="ce4">
            <text:p>968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a "Regione europea del Tirolo"</text:p>
          </table:table-cell>
          <table:table-cell office:value-type="string" table:style-name="ce6">
            <text:p>Prof. Guerrina Cinti</text:p>
          </table:table-cell>
          <table:table-cell table:style-name="ce6"/>
          <table:table-cell office:value-type="string" table:style-name="ce6">
            <text:p>Gabrielli Gabr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2" table:style-name="ce4">
            <text:p>1212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Il manoscritto "Delle arti mecaniche" di Lorenzo Maria Riario (secolo XVII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Galassi Mi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9" table:style-name="ce4">
            <text:p>1479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Gli studenti dell'università di Modena nella Restaurazione</text:p>
          </table:table-cell>
          <table:table-cell office:value-type="string" table:style-name="ce6">
            <text:p>Prof. Ilaria Porciani</text:p>
          </table:table-cell>
          <table:table-cell table:style-name="ce6"/>
          <table:table-cell office:value-type="string" table:style-name="ce6">
            <text:p>Gambigliani Zoccoli Raffa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4" table:style-name="ce4">
            <text:p>1544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'immagine di J.F. Kennedy nella stampa italiana 1960-63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Garusi E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5" table:style-name="ce4">
            <text:p>1205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Bologna e il porto di Ancona: una discussione settecentesca nei manoscritti della biblioteca comunale di Forlì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Giorgini Gian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6" table:style-name="ce4">
            <text:p>966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Prospero Lambertini e l'uso della storia nel "De sanctorum canonizatione"</text:p>
          </table:table-cell>
          <table:table-cell office:value-type="string" table:style-name="ce6">
            <text:p>Prof. Albano Biondi</text:p>
          </table:table-cell>
          <table:table-cell table:style-name="ce6"/>
          <table:table-cell office:value-type="string" table:style-name="ce6">
            <text:p>Iaconis Mas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3" table:style-name="ce4">
            <text:p>1123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Politica ed economia del turismo: l'amministrazione comunale di Ravenna (1970-1995)</text:p>
          </table:table-cell>
          <table:table-cell office:value-type="string" table:style-name="ce6">
            <text:p>Prof. Franco Cazzola</text:p>
          </table:table-cell>
          <table:table-cell office:value-type="string" table:style-name="ce6">
            <text:p>Prof. Gaetano Baldi</text:p>
          </table:table-cell>
          <table:table-cell office:value-type="string" table:style-name="ce6">
            <text:p>Laghi Enri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2" table:style-name="ce4">
            <text:p>1472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a Gran Bretagna durante la seconda guerra mondiale: aspetti della storiografia</text:p>
          </table:table-cell>
          <table:table-cell office:value-type="string" table:style-name="ce6">
            <text:p>Prof. Luigi Ganapini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Lauzzana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3" table:style-name="ce4">
            <text:p>983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a criminalità organizzata a Modena dal dopoguerra ad oggi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Manicardi Barb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0" table:style-name="ce4">
            <text:p>1480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'influsso della rivoluzione iraniana sul dibattito di politica estera negli USA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Marziali Lu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318" table:style-name="ce4">
            <text:p>1318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Scuola e lavoro nell'Italia postunitaria. L'istituto tecnico minerario Umberto Follador di Agordo (1867-1920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Menegazzo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9" table:style-name="ce4">
            <text:p>969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"Il lavoratore dei campi" e la coltivazione del riso in Italia dal 1947 ai primi anni '50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Mercati Mariaglo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3" table:style-name="ce4">
            <text:p>973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Janusz Korczak: una vita tra storia e pedagogia</text:p>
          </table:table-cell>
          <table:table-cell office:value-type="string" table:style-name="ce6">
            <text:p>Prof. Andrea Canevaro</text:p>
          </table:table-cell>
          <table:table-cell table:style-name="ce6"/>
          <table:table-cell office:value-type="string" table:style-name="ce6">
            <text:p>Mont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5" table:style-name="ce4">
            <text:p>965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Il giornalismo degli anni '70: la nascita di "Repubblica"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Ottani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0" table:style-name="ce4">
            <text:p>980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I legami instabili. Complessità sociale e processi di mediatizzazione</text:p>
          </table:table-cell>
          <table:table-cell office:value-type="string" table:style-name="ce6">
            <text:p>Prof. Mario Wolf</text:p>
          </table:table-cell>
          <table:table-cell table:style-name="ce6"/>
          <table:table-cell office:value-type="string" table:style-name="ce6">
            <text:p>Paciello Mica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1" table:style-name="ce4">
            <text:p>971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Echi dell'affare Dreyfus in Italia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Pascali Frederic Joseph Jean-Pier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0" table:style-name="ce4">
            <text:p>970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"Il politecnico" tra cultura scientifica e cultura umanistica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Pizzi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4" table:style-name="ce4">
            <text:p>1494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a cultura e i valori della Beat Generation in rapporto alla società americana degli anni cinquanta e sessanta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Pozz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1" table:style-name="ce4">
            <text:p>1121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'istruzione professionale femminile fra '800 e '900. La scuola "Giorgina Saffi" di Forlì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Ricci Silv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67" table:style-name="ce4">
            <text:p>967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Gli anni della ricostruzione a Forlimpopoli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Righin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2" table:style-name="ce4">
            <text:p>972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Storia e folklore di Monte Sant'Angelo sul Gargano. L'attività del gruppo "La pacchianella" dal 1923 a oggi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Tomaiuolo Giuseppe 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5" table:style-name="ce4">
            <text:p>975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e rappresentazioni dell'adulterio nei tribunali e nella letteratura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Vissani Mica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84" table:style-name="ce4">
            <text:p>984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La medicina delle erbe nella cultura romagnola. "I mesi vegetali" nell'opera di padre Cesare Majoli da Forlì (1746-1823)</text:p>
          </table:table-cell>
          <table:table-cell office:value-type="string" table:style-name="ce6">
            <text:p>Prof. Paolo Sorcinelli</text:p>
          </table:table-cell>
          <table:table-cell table:style-name="ce6"/>
          <table:table-cell office:value-type="string" table:style-name="ce6">
            <text:p>Zagnoli 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4" table:style-name="ce4">
            <text:p>974</text:p>
          </table:table-cell>
          <table:table-cell office:value-type="string" table:style-name="ce6">
            <text:p>1995/96</text:p>
          </table:table-cell>
          <table:table-cell office:value-type="string" table:style-name="ce6">
            <text:p>Gli anni della ricostruzione a Cesena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Zampiga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Protostoria Eurasiatica</text:p>
          </table:table-cell>
          <table:table-cell table:style-name="ce7"/>
          <table:table-cell office:value-type="string" table:style-name="ce7">
            <text:p>141/I</text:p>
          </table:table-cell>
          <table:table-cell office:value-type="string" table:style-name="ce6">
            <text:p>1996/97</text:p>
          </table:table-cell>
          <table:table-cell office:value-type="string" table:style-name="ce8">
            <text:p>La rappresentazione dello spazio nel mondo preprotostorico. Mappe cosmiche e piante topografiche.</text:p>
          </table:table-cell>
          <table:table-cell office:value-type="string" table:style-name="ce8">
            <text:p>Chiar.mo Prof. Fausto Bosi</text:p>
          </table:table-cell>
          <table:table-cell table:style-name="ce8"/>
          <table:table-cell office:value-type="string" table:style-name="ce8">
            <text:p>Andrea Santangelo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rotostoria Eurasiatica</text:p>
          </table:table-cell>
          <table:table-cell table:style-name="ce7"/>
          <table:table-cell office:value-type="string" table:style-name="ce7">
            <text:p>141/II</text:p>
          </table:table-cell>
          <table:table-cell office:value-type="string" table:style-name="ce6">
            <text:p>1996/97</text:p>
          </table:table-cell>
          <table:table-cell office:value-type="string" table:style-name="ce8">
            <text:p>La rappresentazione dello spazio nel mondo preprotostorico. Mappe cosmiche e piante topografiche. (Tavole)</text:p>
          </table:table-cell>
          <table:table-cell office:value-type="string" table:style-name="ce8">
            <text:p>Chiar.mo Prof. Fausto Bosi</text:p>
          </table:table-cell>
          <table:table-cell table:style-name="ce8"/>
          <table:table-cell office:value-type="string" table:style-name="ce8">
            <text:p>Andrea Santangelo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76" table:style-name="ce7">
            <text:p>76</text:p>
          </table:table-cell>
          <table:table-cell office:value-type="string" table:style-name="ce6">
            <text:p>1996/97</text:p>
          </table:table-cell>
          <table:table-cell office:value-type="string" table:style-name="ce8">
            <text:p>Il popolamento Preromano del Casentin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Ilaria Di Cocco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string" table:style-name="ce6">
            <text:p>1996/97</text:p>
          </table:table-cell>
          <table:table-cell office:value-type="string" table:style-name="ce8">
            <text:p>Paleografia e popolamento del territorio di Nocara dall'Età del bronzo all'Età barbarica</text:p>
          </table:table-cell>
          <table:table-cell office:value-type="string" table:style-name="ce8">
            <text:p>Chiar.mo Prof. Lorenzo Quillici</text:p>
          </table:table-cell>
          <table:table-cell table:style-name="ce8"/>
          <table:table-cell office:value-type="string" table:style-name="ce8">
            <text:p>Maria Elena Settembrino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string" table:style-name="ce6">
            <text:p>1996/97</text:p>
          </table:table-cell>
          <table:table-cell office:value-type="string" table:style-name="ce8">
            <text:p>Il territorio di Penne (PE) tra Antichità e primo Medioev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Anna Genovese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1" table:style-name="ce4">
            <text:p>1511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Percorsi del punk rock statunitense nell'America post-imperiale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Ballerini Mich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5" table:style-name="ce4">
            <text:p>1545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Alcide De Gasperi e i suoi orientamenti di politica estera dalla lotta politica in Trentino al governo della Repubblica Italiana</text:p>
          </table:table-cell>
          <table:table-cell office:value-type="string" table:style-name="ce6">
            <text:p>Prof. Luigi Ganapini</text:p>
          </table:table-cell>
          <table:table-cell table:style-name="ce6"/>
          <table:table-cell office:value-type="string" table:style-name="ce6">
            <text:p>Bergamini Simo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6" table:style-name="ce4">
            <text:p>1546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a ricerca scientifica ed il progresso tecnico nell'economia nazionale: una fonte per la storia dell'autarchia</text:p>
          </table:table-cell>
          <table:table-cell office:value-type="string" table:style-name="ce6">
            <text:p>Prof. Gian Carlo Calcagno</text:p>
          </table:table-cell>
          <table:table-cell office:value-type="string" table:style-name="ce6">
            <text:p>Prof. Giorgio Pedrocco</text:p>
          </table:table-cell>
          <table:table-cell office:value-type="string" table:style-name="ce6">
            <text:p>Bini Pa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0" table:style-name="ce4">
            <text:p>1220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avorare pericolosamente: gli infortuni sul lavoro a Varese in età giolittiana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olognon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0" table:style-name="ce4">
            <text:p>1210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'agricoltura nel basso Molise: trasformazioni agrarie e rurali (1960-198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ontempo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9" table:style-name="ce4">
            <text:p>979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a rotta dell'Adige del 1882: scelte politiche ed amministrative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Cavazza Claudia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9" table:style-name="ce4">
            <text:p>1209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Pascolo, transumanza ed economia pastorale in Molise tra '700 e '800. Dalle carte della famiglia Iapoc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Costantin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3" table:style-name="ce4">
            <text:p>1613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Un comune in guerra: Nonantola 1940 - 1945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Federica Nannett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19" table:style-name="ce4">
            <text:p>1119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e opere pie ebraice a Bologna e nel legato pontificio dall'emancipazione ai giorni nostri</text:p>
          </table:table-cell>
          <table:table-cell office:value-type="string" table:style-name="ce6">
            <text:p>Prof. Vera Negri Zamagni</text:p>
          </table:table-cell>
          <table:table-cell table:style-name="ce6"/>
          <table:table-cell office:value-type="string" table:style-name="ce6">
            <text:p>Finzi Dav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8" table:style-name="ce4">
            <text:p>1578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'"Ingegneria Italiana" e le organizzazioni professionali degli ingegneri nel primo dopoguerra (1918-1921)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Galassi Stefa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7" table:style-name="ce4">
            <text:p>1477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a seconda guerra mondiale del "Resto del Carlino"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Giacobazzi Emanu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8" table:style-name="ce4">
            <text:p>978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Scuola e industria a Vicenza. L'istituto tecnico industriale A. Rossi. 1878-1914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Lago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78" table:style-name="ce4">
            <text:p>978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Scuola e industria a Vicenza. L'istituto tecnico industriale A. Rossi. 1878-1914 (vol.2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Lago Al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82" table:style-name="ce4">
            <text:p>1582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a "Macchina" di Morasso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Maciariello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11" table:style-name="ce4">
            <text:p>1211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Il problema dei combustibili nella Bologna del '700 in alcune memorie manoscritt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ff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08" table:style-name="ce4">
            <text:p>1208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'industria tessile in emilia fra l''800 e il '900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laguti Cesa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122" table:style-name="ce4">
            <text:p>1122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Domande e offerte di lavoro: annunci economici nella stampa italiana (Bologna-Milano, 1880-1910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Marzadori Fabriz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229" table:style-name="ce4">
            <text:p>1229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Concia delle pelli, commercio e lavorazione del cuoio nel maceratese (sec. XIV-XVII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ercur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7" table:style-name="ce4">
            <text:p>1517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a dimensione strategica del contenimento da Truman a Kennedy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Orsi Gabr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79" table:style-name="ce4">
            <text:p>1579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"Il Giornale D'Italia Agricolo" e l'innovazione tecnica nelle campagne (1949-1959)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Ragazzi Simon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5" table:style-name="ce4">
            <text:p>1465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L'"uomo nuovo" di Mussolini in Alto Adige. Alcuni tentativi rivolti all'infanzia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Renner Sus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5" table:style-name="ce4">
            <text:p>1515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Terre straniere. L'emigrazione sammarinese negli Stati Uniti, 1920-1970</text:p>
          </table:table-cell>
          <table:table-cell office:value-type="string" table:style-name="ce6">
            <text:p>Prof. Federico Romero</text:p>
          </table:table-cell>
          <table:table-cell office:value-type="string" table:style-name="ce6">
            <text:p>Prof. Giorgio Pedrocco</text:p>
          </table:table-cell>
          <table:table-cell office:value-type="string" table:style-name="ce6">
            <text:p>Venturin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92" table:style-name="ce7">
            <text:p>92</text:p>
          </table:table-cell>
          <table:table-cell office:value-type="string" table:style-name="ce6">
            <text:p>1997/98</text:p>
          </table:table-cell>
          <table:table-cell office:value-type="string" table:style-name="ce8">
            <text:p>Popolamento e variazioni ambientali nella pianura fidentina tra Età Romana e Alto Medioev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Ilaria Cattabia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office:value-type="string" table:style-name="ce7">
            <text:p>8661-166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1997/98</text:p>
          </table:table-cell>
          <table:table-cell office:value-type="string" table:style-name="ce8">
            <text:p>Il popolamento antico del territorio di Brentonico (TN)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o. Prof. Lorenzo Quillici</text:p>
          </table:table-cell>
          <table:table-cell office:value-type="string" table:style-name="ce8">
            <text:p>Mima Passeri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office:value-type="string" table:style-name="ce6">
            <text:p>1997/98</text:p>
          </table:table-cell>
          <table:table-cell office:value-type="string" table:style-name="ce8">
            <text:p>Il popolamento antico del territorio di Brentonico (TN)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o. Prof. Lorenzo Quilici</text:p>
          </table:table-cell>
          <table:table-cell office:value-type="string" table:style-name="ce8">
            <text:p>Mima Passeri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e Storia dell'Arte Greca e Romana</text:p>
          </table:table-cell>
          <table:table-cell table:style-name="ce7"/>
          <table:table-cell office:value-type="string" table:style-name="ce7">
            <text:p>88/I</text:p>
          </table:table-cell>
          <table:table-cell office:value-type="string" table:style-name="ce6">
            <text:p>1997/98</text:p>
          </table:table-cell>
          <table:table-cell office:value-type="string" table:style-name="ce8">
            <text:p>Raffigurazioni di porti in Età Romana</text:p>
          </table:table-cell>
          <table:table-cell office:value-type="string" table:style-name="ce8">
            <text:p>Prof. Sandro De Maria</text:p>
          </table:table-cell>
          <table:table-cell table:style-name="ce8"/>
          <table:table-cell office:value-type="string" table:style-name="ce8">
            <text:p>Lorenzo Bazzocch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e Storia dell'Arte Greca e Romana</text:p>
          </table:table-cell>
          <table:table-cell table:style-name="ce7"/>
          <table:table-cell office:value-type="string" table:style-name="ce7">
            <text:p>88/II</text:p>
          </table:table-cell>
          <table:table-cell office:value-type="string" table:style-name="ce6">
            <text:p>1997/98</text:p>
          </table:table-cell>
          <table:table-cell office:value-type="string" table:style-name="ce8">
            <text:p>Raffigurazioni di porti in Età Romana</text:p>
          </table:table-cell>
          <table:table-cell office:value-type="string" table:style-name="ce8">
            <text:p>Prof. Sandro De Maria</text:p>
          </table:table-cell>
          <table:table-cell table:style-name="ce8"/>
          <table:table-cell office:value-type="string" table:style-name="ce8">
            <text:p>Lorenzo Bazzocch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7" table:style-name="ce4">
            <text:p>1467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L'America in Vietnam nella grande stampa italiana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Baccaran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3" table:style-name="ce4">
            <text:p>1473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L'americanizzazione della televisione italiana negli anni '50: tra realtà e immaginario collettivo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Bernardi Eugen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0" table:style-name="ce4">
            <text:p>1610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L'inventario dei rogiti, scritture e libri economici degli ex gesuiti di Reggio, formato dal dottor Giovan Battista Wattenhoffer archivista… e deputato dell'archivio del Patrimonio dell'Università de Studi di Modena. MDCCLXXIV</text:p>
          </table:table-cell>
          <table:table-cell office:value-type="string" table:style-name="ce6">
            <text:p>Prof. Silvia Neri</text:p>
          </table:table-cell>
          <table:table-cell office:value-type="string" table:style-name="ce6">
            <text:p>Dott. Gino Badini</text:p>
          </table:table-cell>
          <table:table-cell office:value-type="string" table:style-name="ce6">
            <text:p>Bondavalli Alessand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4" table:style-name="ce4">
            <text:p>1474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Colonialismo e resistenze in Casamance (Senegal): ruolo delle donne e profetismo femminile</text:p>
          </table:table-cell>
          <table:table-cell office:value-type="string" table:style-name="ce6">
            <text:p>Prof. Irma Taddia</text:p>
          </table:table-cell>
          <table:table-cell table:style-name="ce6"/>
          <table:table-cell office:value-type="string" table:style-name="ce6">
            <text:p>Carlini Claud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0" table:style-name="ce4">
            <text:p>1540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Il rapporto tra stampa quotidiana e telegiornali nell'Italia degli anni novanta: "Corriere della Sera", "La Repubblica", TG1 e TG5</text:p>
          </table:table-cell>
          <table:table-cell office:value-type="string" table:style-name="ce6">
            <text:p>Prof. Angelo Varni</text:p>
          </table:table-cell>
          <table:table-cell table:style-name="ce6"/>
          <table:table-cell office:value-type="string" table:style-name="ce6">
            <text:p>De Capoa Ver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5" table:style-name="ce4">
            <text:p>1525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Movimenti dei prezzi in Friuli nei secoli XVI e XVII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Driussi Christian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7" table:style-name="ce4">
            <text:p>1487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Campobasso durante il regime fascista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Esposito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1" table:style-name="ce4">
            <text:p>1551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Università e stampa a bologna nella seconda metà del cinquecento (1560-80)</text:p>
          </table:table-cell>
          <table:table-cell office:value-type="string" table:style-name="ce6">
            <text:p>Prof. Paolo Prodi</text:p>
          </table:table-cell>
          <table:table-cell table:style-name="ce6"/>
          <table:table-cell office:value-type="string" table:style-name="ce6">
            <text:p>Gelli Mir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4" table:style-name="ce4">
            <text:p>1484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Pietroburgo, Pietrogrado, Leningrado. Storia e letteratura</text:p>
          </table:table-cell>
          <table:table-cell office:value-type="string" table:style-name="ce6">
            <text:p>Prof. Haisa Pessina Longo</text:p>
          </table:table-cell>
          <table:table-cell table:style-name="ce6"/>
          <table:table-cell office:value-type="string" table:style-name="ce6">
            <text:p>Gines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6" table:style-name="ce4">
            <text:p>1506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La realizzazione del sistema ferroviario negli Stati Uniti tra otto e novecento. Imprenditori, compagnie ferroviarie, Stati federati e Governo Centrale. Il caso del Wisconsin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Mangano Frances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4" table:style-name="ce4">
            <text:p>1464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Il governo istituzione "debole": il dibattito politico e le riforme legislative (1978-1988)</text:p>
          </table:table-cell>
          <table:table-cell office:value-type="string" table:style-name="ce6">
            <text:p>Prof. Francesca Taddei</text:p>
          </table:table-cell>
          <table:table-cell table:style-name="ce6"/>
          <table:table-cell office:value-type="string" table:style-name="ce6">
            <text:p>Martinelli Giovan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8" table:style-name="ce4">
            <text:p>1538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Quirico Filopanti e la società italiana dell'ottocento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Maruzzi Cate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1" table:style-name="ce4">
            <text:p>1491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Integratori zootecnici a Castelnuovo Fogliani dagli anni trenta agli anni novanta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Pasetti Fran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7" table:style-name="ce4">
            <text:p>1537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La "Società italiana per il progresso delle scienze" tra le due guerre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Presciutti Sabr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2" table:style-name="ce4">
            <text:p>1532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Fascismo e Azione Cattolica attraverso gli atti e i documenti dell'arcivescovado di Chieti e Vasto (1920-1940)</text:p>
          </table:table-cell>
          <table:table-cell office:value-type="string" table:style-name="ce6">
            <text:p>Prof. Donatella Vasetti Jannini</text:p>
          </table:table-cell>
          <table:table-cell office:value-type="string" table:style-name="ce6">
            <text:p>Prof. Giorgio Pedrocco; dott. Luca Baldissara</text:p>
          </table:table-cell>
          <table:table-cell office:value-type="string" table:style-name="ce6">
            <text:p>Toracchio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9" table:style-name="ce4">
            <text:p>1489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L'area regionale lionese nel dibattito degli ultimi vent'anni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Lucio Gambi; prof. Ivo Mattozzi</text:p>
          </table:table-cell>
          <table:table-cell office:value-type="string" table:style-name="ce6">
            <text:p>Torre Salvato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36" table:style-name="ce7">
            <text:p>136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La via Claudia Augusta lungo la Valle dell'Adige Il percorso nel territorio trentino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Karin Devigili</text:p>
          </table:table-cell>
          <table:table-cell office:value-type="string" table:style-name="ce8">
            <text:p>Storia Indirizz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96/I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Il popolamento antico della Valle del Marecchi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Ilaria Balena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96/II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Il popolamento antico della Valle del Marecchia (Tavole)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Ilaria Balena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La forma urbana dell'Antica Trevi in Umbria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Silvia Marchi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Il popolamento antico nella bassa pianura mantovana tra la provincia di Cremona e il fiume Ogli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Silvia Nalin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Il popolamento antico nella bassa pianura mantovana tra la provincia di Cremona e il fiume Ogli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Silvia Nalin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string" table:style-name="ce7">
            <text:p>143/I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Le Mansiones nell'Italia Antica</text:p>
          </table:table-cell>
          <table:table-cell office:value-type="string" table:style-name="ce8">
            <text:p>Chiar.mo Prof. Lorenzo Quilici</text:p>
          </table:table-cell>
          <table:table-cell table:style-name="ce8"/>
          <table:table-cell office:value-type="string" table:style-name="ce8">
            <text:p>Mirco Banzola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string" table:style-name="ce7">
            <text:p>143/II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Le Mansiones nell'Italia Antica (Tavole)</text:p>
          </table:table-cell>
          <table:table-cell office:value-type="string" table:style-name="ce8">
            <text:p>Chiar.mo Prof. Lorenzo Quilici</text:p>
          </table:table-cell>
          <table:table-cell table:style-name="ce8"/>
          <table:table-cell office:value-type="string" table:style-name="ce8">
            <text:p>Mirco Banzola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Paleografia e popolamento del territorio del comune di Alberona in provincia di Foggia</text:p>
          </table:table-cell>
          <table:table-cell office:value-type="string" table:style-name="ce8">
            <text:p>Prof. Lorenzo Quilici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Maria Marcantonio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Medievale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Archeologia medievale e topografia urbana ad Arezzo</text:p>
          </table:table-cell>
          <table:table-cell office:value-type="string" table:style-name="ce8">
            <text:p>Chiar.ma Prof.ssa. Giordana Trovabene</text:p>
          </table:table-cell>
          <table:table-cell table:style-name="ce8"/>
          <table:table-cell office:value-type="string" table:style-name="ce8">
            <text:p>Agnese Del Gamb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84" table:style-name="ce7">
            <text:p>84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Per una definizione dell'antica linea di costa del comprensorio del San Bartolo (PS): dati storico – topografici di superficie e subacquei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amilla Boschett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toria dell'arte greca e romana</text:p>
          </table:table-cell>
          <table:table-cell table:style-name="ce7"/>
          <table:table-cell office:value-type="float" office:value="137" table:style-name="ce7">
            <text:p>137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Applicazioni del raddrizzamento digitale a strutture murarie d'Età romana di Suasa</text:p>
          </table:table-cell>
          <table:table-cell office:value-type="string" table:style-name="ce8">
            <text:p>Prof. Sandro De Maria</text:p>
          </table:table-cell>
          <table:table-cell table:style-name="ce8"/>
          <table:table-cell office:value-type="string" table:style-name="ce8">
            <text:p>Federico Dian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Materiali per un “museo diffuso” del territorio pesarese: il popolamento antico nella media valle dell'Arzill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Francesca Giovannin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e Storia dell'Arte Greca e Romana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Materiali architettonici di Ravenna romana: fregi, cornici, basi, epistili</text:p>
          </table:table-cell>
          <table:table-cell office:value-type="string" table:style-name="ce8">
            <text:p>Prof. Sandro De Maria</text:p>
          </table:table-cell>
          <table:table-cell table:style-name="ce8"/>
          <table:table-cell office:value-type="string" table:style-name="ce8">
            <text:p>Romina Giannell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63/I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Il popolamento Preromano del territorio di Vestin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Sara Trott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63/II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Il popolamento Preromano del territorio di Vestin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Sara Trott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Contributo per una carta archeologica territoriale del Municipium di Ortona (CH)</text:p>
          </table:table-cell>
          <table:table-cell office:value-type="string" table:style-name="ce8">
            <text:p>Prof Pier luigi Dall'Aglio</text:p>
          </table:table-cell>
          <table:table-cell office:value-type="string" table:style-name="ce8">
            <text:p>Prof.ssa Giordana Trovabene e Dott.Andrea R. Staffa</text:p>
          </table:table-cell>
          <table:table-cell office:value-type="string" table:style-name="ce8">
            <text:p>Stefania Di Cicco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string" table:style-name="ce6">
            <text:p>1998/99</text:p>
          </table:table-cell>
          <table:table-cell office:value-type="string" table:style-name="ce8">
            <text:p>Contributo per una carta archeologica territoriale del Municipium di Ortona (CH)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ssa Giordana Trovabene e Dott. Andrea Staffa</text:p>
          </table:table-cell>
          <table:table-cell office:value-type="string" table:style-name="ce8">
            <text:p>Stefania Di Cicco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9" table:style-name="ce4">
            <text:p>1499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Editoria e università a Trento nella seconda metà del novecento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Angeli Lorenz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6" table:style-name="ce4">
            <text:p>1466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I gruppi di difesa della donna: adesioni, programmi, attività. Modena, 1944-1946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Boni Giul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63" table:style-name="ce4">
            <text:p>1463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Carpi 1943-1945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Borghi Ang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2" table:style-name="ce4">
            <text:p>1542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La vita di una città di provincia attraversole immagini di un archivio fotografico: Carpi nel novecento</text:p>
          </table:table-cell>
          <table:table-cell office:value-type="string" table:style-name="ce6">
            <text:p>Prof. Donatella Vasetti Jannini</text:p>
          </table:table-cell>
          <table:table-cell office:value-type="string" table:style-name="ce6">
            <text:p>Prof. Giorgio Pedrocco</text:p>
          </table:table-cell>
          <table:table-cell office:value-type="string" table:style-name="ce6">
            <text:p>Borsari Ila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1" table:style-name="ce4">
            <text:p>1611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Pubblicazioni per nozze a Rimini in antico regime tipografico</text:p>
          </table:table-cell>
          <table:table-cell office:value-type="string" table:style-name="ce6">
            <text:p>Prof. Maria Gioia Tavoni</text:p>
          </table:table-cell>
          <table:table-cell table:style-name="ce6"/>
          <table:table-cell office:value-type="string" table:style-name="ce6">
            <text:p>Broccoli Luc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7" table:style-name="ce4">
            <text:p>1497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Precariato bracciantile e trasformazione agrarie in Emilia Romagna tra otto e novecento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Cevenini Alessandr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5" table:style-name="ce4">
            <text:p>1475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L'immagine sociale della mafia nel cinema dagli anni '70 in poi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Costa Valen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1" table:style-name="ce4">
            <text:p>1501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Il movimento afro americano per i diritti civili: segregazione e desegregazione</text:p>
          </table:table-cell>
          <table:table-cell office:value-type="string" table:style-name="ce6">
            <text:p>Prof. Federico Romero</text:p>
          </table:table-cell>
          <table:table-cell table:style-name="ce6"/>
          <table:table-cell office:value-type="string" table:style-name="ce6">
            <text:p>Gilardoni Gu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0" table:style-name="ce4">
            <text:p>1470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La camera di commercio di Rimini dopo l'Unità</text:p>
          </table:table-cell>
          <table:table-cell office:value-type="string" table:style-name="ce6">
            <text:p>Prof. Luciano Casali</text:p>
          </table:table-cell>
          <table:table-cell table:style-name="ce6"/>
          <table:table-cell office:value-type="string" table:style-name="ce6">
            <text:p>Giovanardi Giul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7" table:style-name="ce4">
            <text:p>1547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La mostra augustea della romanità: premesse e sviluppi</text:p>
          </table:table-cell>
          <table:table-cell office:value-type="string" table:style-name="ce6">
            <text:p>Prof. Maria Cristina Genito Gualandi</text:p>
          </table:table-cell>
          <table:table-cell table:style-name="ce6"/>
          <table:table-cell office:value-type="string" table:style-name="ce6">
            <text:p>Lipp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4" table:style-name="ce4">
            <text:p>1524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La crisi dei missili di Cuba del 1962</text:p>
          </table:table-cell>
          <table:table-cell office:value-type="string" table:style-name="ce6">
            <text:p>Prof. David w. Ellwood</text:p>
          </table:table-cell>
          <table:table-cell table:style-name="ce6"/>
          <table:table-cell office:value-type="string" table:style-name="ce6">
            <text:p>Musich Miriam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8" table:style-name="ce4">
            <text:p>1498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Innovazione tecnologica e organizzazione del lavoro. Aspetti dell'industria italiana nell'ultimo ventennio</text:p>
          </table:table-cell>
          <table:table-cell office:value-type="string" table:style-name="ce6">
            <text:p>Prof. Ignazio Masulli</text:p>
          </table:table-cell>
          <table:table-cell table:style-name="ce6"/>
          <table:table-cell office:value-type="string" table:style-name="ce6">
            <text:p>Perra Emil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8" table:style-name="ce4">
            <text:p>1478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Una vita femminile nella CGIL. L'impegno di Derna Scandali dal 1944 al 1978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Volponi Lau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71" table:style-name="ce4">
            <text:p>1471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Generazioni di donne nei movimenti di destra negli anni '70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Zanotti Valer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18.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viabilità di Età romana nel Polesin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afiso Maria</text:p>
          </table:table-cell>
          <table:table-cell office:value-type="string" table:style-name="ce8">
            <text:p>Storia Indirizz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18.I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viabilità di Età romana nel Polesin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afiso Maria</text:p>
          </table:table-cell>
          <table:table-cell office:value-type="string" table:style-name="ce8">
            <text:p>Storia Indirizz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Poleografia e popolamento antico nel territorio di Acquaviva Picena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Letizia Neroni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86" table:style-name="ce7">
            <text:p>86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Il rilievo dei ruderi della rocca di monte Mauro (Brisighella), nella vena del gesso romagnol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Carlotta Franceschelli</text:p>
          </table:table-cell>
          <table:table-cell office:value-type="string" table:style-name="ce8">
            <text:p>Scuola di specializzazione in 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26.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viabilità del territorio orvietano nell'Antichità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Beatrice Orsi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26.I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viabilità del territorio orvietano nell'Antichità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Beatrice Orsi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26.II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viabilità del territorio orvietano nell'Antichità Atlant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Beatrice Orsini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42/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Il popolamento antico del territorio Pontremoles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Ilaria Buzio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42/I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Il popolamento antico del territorio Pontremoles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Ilaria Buzio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Popolamento antico e <text:s/>geografia fisica nella Val Parm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Eliana Aiassa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Popolamento antico e geomorfologia nel territorio Di San Lazzaro di Savena (Bologna)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o. Prof. Daniele Vitali</text:p>
          </table:table-cell>
          <table:table-cell office:value-type="string" table:style-name="ce8">
            <text:p>Fabio Biagiol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Mantova e il lacus mantuanus. Sviluppo di un centro urbano dall'Età romana all'Età comunale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 mo. Prof. Lorenzo Quillici e dott. Elena Menotti</text:p>
          </table:table-cell>
          <table:table-cell office:value-type="string" table:style-name="ce8">
            <text:p>Giovanna Vigna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04" table:style-name="ce7">
            <text:p>104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produzione del sale nella fascia litoranea romagnola tra Antichità e Primo Medioev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Lara Ciriell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viabilità di Età Romana nella pianura bolognese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o Prof. Sandro De Maria</text:p>
          </table:table-cell>
          <table:table-cell office:value-type="string" table:style-name="ce8">
            <text:p>Angelica Orefice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La viabilità di Età Romana nella pianura bolognese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o. Prof. Sandro De Maria</text:p>
          </table:table-cell>
          <table:table-cell office:value-type="string" table:style-name="ce8">
            <text:p>Angelica Orefice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Ricostruzione e progetto di valorizzazione della via Claudia Valeria tra Ad Confluentes Aternum e Tirinum e Ostia Aterni (Provincia di Pescara)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Capra Alessandro e Dott. Staffa Andrea R.</text:p>
          </table:table-cell>
          <table:table-cell office:value-type="string" table:style-name="ce8">
            <text:p>Favia Lidi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69" table:style-name="ce7">
            <text:p>69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Trasformazioni ambientali e insediative nel territorio di Fano (PS) tra l'Età Romana e il Primo Medioevo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a Prof.ssa Paola Galletti e Chiar.mo prof. Luciano De Sanctis</text:p>
          </table:table-cell>
          <table:table-cell office:value-type="string" table:style-name="ce8">
            <text:p>Francesca Ondede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Trasformazioni ambientali e insediative nel territorio di Fano (PS) tra l'Età Romana e il Primo Medioevo (Atlante fotografico e cartografico)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a Prof.ssa Paola Galletti e Chiar.mo prof. Luciano De Sanctis</text:p>
          </table:table-cell>
          <table:table-cell office:value-type="string" table:style-name="ce8">
            <text:p>Francesca Ondede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Medievale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Testimonianze archeologiche nella Val di Chienti tra la Tarda Antichità e l'Alto Medioevo</text:p>
          </table:table-cell>
          <table:table-cell office:value-type="string" table:style-name="ce8">
            <text:p>Prof.ssa Giordana Trovabene</text:p>
          </table:table-cell>
          <table:table-cell table:style-name="ce8"/>
          <table:table-cell office:value-type="string" table:style-name="ce8">
            <text:p>Giovanni Liverott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23.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Popolamento antico nella valle del fiume Pescara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Martino Federic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23.II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Popolamento antico nella valle del fiume Pescara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Martino Federic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string" table:style-name="ce6">
            <text:p>1999/00</text:p>
          </table:table-cell>
          <table:table-cell office:value-type="string" table:style-name="ce8">
            <text:p>Informazione a posteriori dei dati di uno scavo tradizionale: G.I.S. E realtà virtuale. Il caso dello scavo di via Dell'Abbondanza a Pesar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Ilaria Di Cocco</text:p>
          </table:table-cell>
          <table:table-cell office:value-type="string" table:style-name="ce8">
            <text:p>Archeolog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2" table:style-name="ce4">
            <text:p>1512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a ferrovia Bologna-Verona: una linea controversa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Almeoni Pierluig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2" table:style-name="ce4">
            <text:p>1482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Vicende storiche di una produzione agroalimentare: il parmigiano -reggian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Aracri Gregor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0" table:style-name="ce4">
            <text:p>1490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Elisabetta d'Austria, imperatrice tra mito e realtà: un caso di appropriazione industriale a fini turistici, culturali e promozionali, di un personaggio storico del passato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Barbieri E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2" table:style-name="ce4">
            <text:p>1492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'evoluzione dei mezzi di informazione negli ultimi venti anni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Bencivenni Daniel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5" table:style-name="ce4">
            <text:p>1555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'industrializzazione dell'alto ferrarese nel secondo dopoguerra (1945-199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ianchi Anton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1" table:style-name="ce4">
            <text:p>1521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a voce nativa: l'opera di N. Scott Momaday</text:p>
          </table:table-cell>
          <table:table-cell office:value-type="string" table:style-name="ce6">
            <text:p>Prof. Alfredo Rizzardi</text:p>
          </table:table-cell>
          <table:table-cell office:value-type="string" table:style-name="ce6">
            <text:p>Prof. Federico Romero</text:p>
          </table:table-cell>
          <table:table-cell office:value-type="string" table:style-name="ce6">
            <text:p>Carnaccini Robe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5" table:style-name="ce4">
            <text:p>1505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"Il Gazzettino" di Venezia (1887-2000). Espressione ddi una realtà dinamica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Crociani Cinzi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2" table:style-name="ce4">
            <text:p>1552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Scienza e tecnica della guerra da Montecuccoli a Von Clausewitz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De Gennaro Dona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0" table:style-name="ce4">
            <text:p>1500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'opera di Sam Shepard e "The american dream"</text:p>
          </table:table-cell>
          <table:table-cell office:value-type="string" table:style-name="ce6">
            <text:p>Prof. Alfredo Rizzardi</text:p>
          </table:table-cell>
          <table:table-cell office:value-type="string" table:style-name="ce6">
            <text:p>Prof. Federico Romero</text:p>
          </table:table-cell>
          <table:table-cell office:value-type="string" table:style-name="ce6">
            <text:p>Degli Angeli Elis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7" table:style-name="ce4">
            <text:p>1527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'economia della Basilicata nelle inchieste ministeriali (1877-1911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Loredana Pompea Zi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1" table:style-name="ce4">
            <text:p>1481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a pesca nel medio Adriatico nel secolo XIX e XX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Luzi David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3" table:style-name="ce4">
            <text:p>1483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Vite e vino in Friuli tra ottocento e novecent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Maffei Marc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8" table:style-name="ce4">
            <text:p>1518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Il comparto biomedicale nel contesto economico e sociale di Mirandola</text:p>
          </table:table-cell>
          <table:table-cell office:value-type="string" table:style-name="ce6">
            <text:p>Prof. Donatella Vasetti Jannini</text:p>
          </table:table-cell>
          <table:table-cell office:value-type="string" table:style-name="ce6">
            <text:p>Prof. Giorgio Pedrocco</text:p>
          </table:table-cell>
          <table:table-cell office:value-type="string" table:style-name="ce6">
            <text:p>Main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7" table:style-name="ce4">
            <text:p>1507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Nord-est: l'impresa conciaria nel vicentino del dopoguerra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Massignan Mar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5" table:style-name="ce4">
            <text:p>1495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e saline di Cervia: tecnica dell'estrazione del sale</text:p>
          </table:table-cell>
          <table:table-cell office:value-type="string" table:style-name="ce6">
            <text:p>Prof. Gian Carlo Calcagno</text:p>
          </table:table-cell>
          <table:table-cell table:style-name="ce6"/>
          <table:table-cell office:value-type="string" table:style-name="ce6">
            <text:p>Morri Mariacristin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0" table:style-name="ce4">
            <text:p>1520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I neoconservatori americani e i rapporti USA-URSS nell'amministrazione Reagan</text:p>
          </table:table-cell>
          <table:table-cell office:value-type="string" table:style-name="ce6">
            <text:p>Prof. Tiziano Bonazzi</text:p>
          </table:table-cell>
          <table:table-cell table:style-name="ce6"/>
          <table:table-cell office:value-type="string" table:style-name="ce6">
            <text:p>Rigon Ug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9" table:style-name="ce4">
            <text:p>1509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e nuove tecnologie neli istituti di credito bancario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Rossi Giuli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6" table:style-name="ce4">
            <text:p>1496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Mutamenti sociali e ceto medio in Italia 1970-1995</text:p>
          </table:table-cell>
          <table:table-cell office:value-type="string" table:style-name="ce6">
            <text:p>Prof. Ignazio Masulli</text:p>
          </table:table-cell>
          <table:table-cell office:value-type="string" table:style-name="ce6">
            <text:p>Prof. Pietro Albonetti</text:p>
          </table:table-cell>
          <table:table-cell office:value-type="string" table:style-name="ce6">
            <text:p>Sardo Brigid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9" table:style-name="ce4">
            <text:p>1529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e attività imprenditoriali nel comprensorio di Rimini dagli anni '70 ad oggi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Speranza Giusepp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3" table:style-name="ce4">
            <text:p>1553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Le malattie sociali nel polesine tra le due guerre mondiali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Uliari Barb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30.I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La carta del “rischio archeologico” del territorio comunale di Acquasparta (TR)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 mo. Prof. Sandro De Maria</text:p>
          </table:table-cell>
          <table:table-cell office:value-type="string" table:style-name="ce8">
            <text:p>Paolo Ciuchini</text:p>
          </table:table-cell>
          <table:table-cell office:value-type="string" table:style-name="ce8">
            <text:p>Storia Indirizz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30.II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La carta del “rischio archeologico” del territorio comunale di Acquasparta (TR)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 mo. Prof. Sandro De Maria</text:p>
          </table:table-cell>
          <table:table-cell office:value-type="string" table:style-name="ce8">
            <text:p>Paolo Ciuchini</text:p>
          </table:table-cell>
          <table:table-cell office:value-type="string" table:style-name="ce8">
            <text:p>Storia Indirizz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61" table:style-name="ce7">
            <text:p>61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Metodologie di scavo di sepolture in interventi di emergenza e programmati: i casi di Suasa (Castelleone di Suasa, Ancona) e Pesar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Marco Destro</text:p>
          </table:table-cell>
          <table:table-cell office:value-type="string" table:style-name="ce8">
            <text:p>Scuola di specializzazione in 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La pianura tra fiume Taro e fiume Enza fra Età romana e Altomedioevo: trasformazioni ambientali e poleografich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Laura Carp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L'urbanistica di Pistoia tra Età Romana e Primo Medioevo. Ipotesi ricostruttive e progetti di valorizzazion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Erika Bacc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l'Emilia Romagna nel Medioevo</text:p>
          </table:table-cell>
          <table:table-cell table:style-name="ce7"/>
          <table:table-cell office:value-type="float" office:value="148" table:style-name="ce7">
            <text:p>148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Imola e la sua diocesi dal Tardo Antico al Medioevo</text:p>
          </table:table-cell>
          <table:table-cell office:value-type="string" table:style-name="ce8">
            <text:p>Prof.ssa Paola Porta</text:p>
          </table:table-cell>
          <table:table-cell table:style-name="ce8"/>
          <table:table-cell office:value-type="string" table:style-name="ce8">
            <text:p>Francesca Poggiol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52/I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Il popolamento antico della zona del Conero e di Camerano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De Maria Sandro</text:p>
          </table:table-cell>
          <table:table-cell office:value-type="string" table:style-name="ce8">
            <text:p>Schiavoni Emanuel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52/II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Il popolamento antico della zona del Conero e di Camerano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Sandro De Maria</text:p>
          </table:table-cell>
          <table:table-cell office:value-type="string" table:style-name="ce8">
            <text:p>Schiavoni Emanuel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string" table:style-name="ce6">
            <text:p>2000/01</text:p>
          </table:table-cell>
          <table:table-cell office:value-type="string" table:style-name="ce8">
            <text:p>“Popolamento antico e variazioni di corso del Po fra Trino Vercellese (VC) e Valenza (AL)”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Stefano Piastra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3" table:style-name="ce4">
            <text:p>1523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Le terme di Fratta. Origini e vicende economiche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ardi Isabel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6" table:style-name="ce4">
            <text:p>1526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La grande bonificazione ferrarese. Vicende di un territorio (secoli XVI-XX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onfieni Nico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3" table:style-name="ce4">
            <text:p>1513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Evoluzione dell'acquacoltura nel delta padano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Brunello Cesar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6" table:style-name="ce4">
            <text:p>1486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Non solo turismo. Realizzazioni, mutamenti e prospettive nel modello socioeconomico riminese</text:p>
          </table:table-cell>
          <table:table-cell office:value-type="string" table:style-name="ce6">
            <text:p>Prof. Donatella Vasetti Jannini</text:p>
          </table:table-cell>
          <table:table-cell table:style-name="ce6"/>
          <table:table-cell office:value-type="string" table:style-name="ce6">
            <text:p>Cornacchia Daniel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2" table:style-name="ce4">
            <text:p>1522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L'opera letteraria e storiografica di un oppositore del fascismo: Giannino Degani</text:p>
          </table:table-cell>
          <table:table-cell office:value-type="string" table:style-name="ce6">
            <text:p>Prof. Andrea Battistini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Corradini Nicolett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6" table:style-name="ce4">
            <text:p>1516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Economia e società nel basso polesine (1850-1900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Crepaldi Simone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9" table:style-name="ce4">
            <text:p>1539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Meuccio Ruini tra liberalismo e fascismo (1922-1926)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Cristoni Matte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08" table:style-name="ce4">
            <text:p>1508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Interventismo e neutralismo a Cesena 1914-15: il dibattito politico nella stampa locale</text:p>
          </table:table-cell>
          <table:table-cell office:value-type="string" table:style-name="ce6">
            <text:p>Prof. Luigi Ganapini</text:p>
          </table:table-cell>
          <table:table-cell table:style-name="ce6"/>
          <table:table-cell office:value-type="string" table:style-name="ce6">
            <text:p>Fiori Mon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14" table:style-name="ce4">
            <text:p>1514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Due capitoli inediti della "Statistica europea" di Antonio Padovani (1787-1829)</text:p>
          </table:table-cell>
          <table:table-cell office:value-type="string" table:style-name="ce6">
            <text:p>Prof. Franco Cazzola</text:p>
          </table:table-cell>
          <table:table-cell table:style-name="ce6"/>
          <table:table-cell office:value-type="string" table:style-name="ce6">
            <text:p>Liporesi Robert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93" table:style-name="ce4">
            <text:p>1493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La "ceramica Sant'Agostino" e la produzione di piastrelle in Emilia-Romagna (1968-2000)</text:p>
          </table:table-cell>
          <table:table-cell office:value-type="string" table:style-name="ce6">
            <text:p>Prof. Maura Palazzi</text:p>
          </table:table-cell>
          <table:table-cell table:style-name="ce6"/>
          <table:table-cell office:value-type="string" table:style-name="ce6">
            <text:p>Manuzzi Filipp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0" table:style-name="ce4">
            <text:p>1550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La figura del nemico nelle memorie e nei diari relativi al periodo '43-'45. Il caso dell'Emilia-Romagna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Masini Jacop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54" table:style-name="ce4">
            <text:p>1554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L'evoluzione e lo sviluppo del credito cooperativo in Trentino con particolare riferimento alla realtà della Val di Fiemme dagli anni '50 ad oggi</text:p>
          </table:table-cell>
          <table:table-cell office:value-type="string" table:style-name="ce6">
            <text:p>Prof. Giorgio Pedrocco</text:p>
          </table:table-cell>
          <table:table-cell table:style-name="ce6"/>
          <table:table-cell office:value-type="string" table:style-name="ce6">
            <text:p>Pompanin Sergi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3" table:style-name="ce4">
            <text:p>1543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Strafexpedition Asiago 1916. L'odissea dei profughi e le istituzioni</text:p>
          </table:table-cell>
          <table:table-cell office:value-type="string" table:style-name="ce6">
            <text:p>Prof. Luigi Ganapini</text:p>
          </table:table-cell>
          <table:table-cell table:style-name="ce6"/>
          <table:table-cell office:value-type="string" table:style-name="ce6">
            <text:p>Turrini Stefan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Esegesi delle fonti della storia medievale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Vie di comunicazione tra Romagna e Toscana nel Medioevo. La Valle del Savio</text:p>
          </table:table-cell>
          <table:table-cell office:value-type="string" table:style-name="ce8">
            <text:p>Prof.ssa Paola Galetti</text:p>
          </table:table-cell>
          <table:table-cell table:style-name="ce8"/>
          <table:table-cell office:value-type="string" table:style-name="ce8">
            <text:p>Gerardo Gentile</text:p>
          </table:table-cell>
          <table:table-cell office:value-type="string" table:style-name="ce8">
            <text:p>Storia Medieval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91/I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Scolacium e il suo territorio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o Prof. Lorenzo Quillici</text:p>
          </table:table-cell>
          <table:table-cell office:value-type="string" table:style-name="ce8">
            <text:p>Marco La Deda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91/II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Scolacium e il suo territorio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o Prof. Lorenzo Quillici</text:p>
          </table:table-cell>
          <table:table-cell office:value-type="string" table:style-name="ce8">
            <text:p>Marco La Deda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Popolamento antico e geomorfologia in valle Staffora -G.I.S.-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Valeria Boesso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string" table:style-name="ce7">
            <text:p>56/I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Indagini preliminari allo scavo archeologico: le prospezioni geofisich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Maria Concon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string" table:style-name="ce7">
            <text:p>56/II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Indagini preliminari allo scavo archeologico: le prospezioni geofisich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Maria Conconi</text:p>
          </table:table-cell>
          <table:table-cell office:value-type="string" table:style-name="ce8">
            <text:p>Lettere e Filosof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Le necropoli di Brescello: storia e territori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Alice Zopp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51/I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Geografia fisica e popolamento antico della fascia costiera tra Marecchia e Rubicon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hristian Tassinar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51/II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Geografia fisica e popolamento antico della fascia costiera tra Marecchia e Rubicon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hristian Tassinar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34" table:style-name="ce7">
            <text:p>134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La via Casolana e La Valle del Senio nel quadro delle comunicazioni tra Val Padana e L'Etruria in Età Antica</text:p>
          </table:table-cell>
          <table:table-cell office:value-type="string" table:style-name="ce8">
            <text:p>Chiar.mo Prof. Lorenzo Quilici</text:p>
          </table:table-cell>
          <table:table-cell table:style-name="ce8"/>
          <table:table-cell office:value-type="string" table:style-name="ce8">
            <text:p>Silvia Guid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l'Emilia Romagna nel Medioevo</text:p>
          </table:table-cell>
          <table:table-cell table:style-name="ce7"/>
          <table:table-cell office:value-type="float" office:value="124" table:style-name="ce7">
            <text:p>124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Ferrara Medievale. Topografia ed edilizia sacra alla luce dei ritrovamenti archeologici</text:p>
          </table:table-cell>
          <table:table-cell office:value-type="string" table:style-name="ce8">
            <text:p>Prof.ssa Paola Porta</text:p>
          </table:table-cell>
          <table:table-cell table:style-name="ce8"/>
          <table:table-cell office:value-type="string" table:style-name="ce8">
            <text:p>Federica Vitali</text:p>
          </table:table-cell>
          <table:table-cell office:value-type="string" table:style-name="ce8">
            <text:p>Conservazione dei Beni Culturali (indirizzo archeologico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</text:p>
          </table:table-cell>
          <table:table-cell table:style-name="ce7"/>
          <table:table-cell office:value-type="float" office:value="149" table:style-name="ce7">
            <text:p>149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Il ponte Belgioioso a Peschiera del Garda: studio, rilievo topografico-fotogrammetrico e modellazione digitale di strutture sommerse di interesse archeologico</text:p>
          </table:table-cell>
          <table:table-cell office:value-type="string" table:style-name="ce8">
            <text:p>Prof. Alessandro Capra</text:p>
          </table:table-cell>
          <table:table-cell table:style-name="ce8"/>
          <table:table-cell office:value-type="string" table:style-name="ce8">
            <text:p>Chiara Chiriott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string" table:style-name="ce6">
            <text:p>2001/02</text:p>
          </table:table-cell>
          <table:table-cell office:value-type="string" table:style-name="ce8">
            <text:p>Approdi e popolamento nella fascia costiera tra Gabicce e Pesaro in Età romana e medieval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Laura Ion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36" table:style-name="ce4">
            <text:p>1536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Opinione pubblica e identità collettiva in Alto Adige-Sudtirol (1972-2002)</text:p>
          </table:table-cell>
          <table:table-cell office:value-type="string" table:style-name="ce6">
            <text:p>Prof. Mariuccia Salvati</text:p>
          </table:table-cell>
          <table:table-cell table:style-name="ce6"/>
          <table:table-cell office:value-type="string" table:style-name="ce6">
            <text:p>Fedele Jessic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48" table:style-name="ce4">
            <text:p>1548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La riunificazione tedesca attraverso la stampa italiana</text:p>
          </table:table-cell>
          <table:table-cell office:value-type="string" table:style-name="ce6">
            <text:p>Prof. Mariuccia Salvati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Gennar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528" table:style-name="ce4">
            <text:p>1528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La letteratura del duello cavalleresco in Italia nei secoli XVI-XVIII</text:p>
          </table:table-cell>
          <table:table-cell office:value-type="string" table:style-name="ce6">
            <text:p>Prof. Cesarina Casanova</text:p>
          </table:table-cell>
          <table:table-cell office:value-type="string" table:style-name="ce6">
            <text:p>Prof. Fiorenzo Landi</text:p>
          </table:table-cell>
          <table:table-cell office:value-type="string" table:style-name="ce6">
            <text:p>Lederi Andre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14" table:style-name="ce4">
            <text:p>1614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La chiesa cattolica e la questione del salvataggio degli ebrei. Il caso di Assisi 1943 - 44</text:p>
          </table:table-cell>
          <table:table-cell office:value-type="string" table:style-name="ce6">
            <text:p>Prof. Dianella Gagliani</text:p>
          </table:table-cell>
          <table:table-cell table:style-name="ce6"/>
          <table:table-cell office:value-type="string" table:style-name="ce6">
            <text:p>Nadia Gagliardin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488" table:style-name="ce4">
            <text:p>1488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Scritti inediti di esiliati repubblicani spagnoli (1939-1947)</text:p>
          </table:table-cell>
          <table:table-cell office:value-type="string" table:style-name="ce6">
            <text:p>Prof. Veronica Orazi</text:p>
          </table:table-cell>
          <table:table-cell office:value-type="string" table:style-name="ce6">
            <text:p>Prof. Luciano Casali</text:p>
          </table:table-cell>
          <table:table-cell office:value-type="string" table:style-name="ce6">
            <text:p>Zambelli Mara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46" table:style-name="ce7">
            <text:p>146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La battaglia di Heraclea un quadro storico e topografico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Arrigo Velicogna</text:p>
          </table:table-cell>
          <table:table-cell office:value-type="string" table:style-name="ce8">
            <text:p>Storia Indirizz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31" table:style-name="ce7">
            <text:p>131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&lt;&lt; Item ab Aquileia Bononiam &gt;&gt; : Il caso di un itinerario di Età Romana nel tratto compreso tra la Via Emilia e il Fiume Po</text:p>
          </table:table-cell>
          <table:table-cell office:value-type="string" table:style-name="ce8">
            <text:p>Prof. Lorenzo Quilici</text:p>
          </table:table-cell>
          <table:table-cell table:style-name="ce8"/>
          <table:table-cell office:value-type="string" table:style-name="ce8">
            <text:p>Giada Pellegrini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85" table:style-name="ce7">
            <text:p>85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Reticolato urbano e viabilità del territorio a Corfini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Francesco Bandin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53" table:style-name="ce7">
            <text:p>53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La via Faentina da Faenza a Firenz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Matteo Costa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Il popolamento antico del territorio di Bertinoro ( FC) e il problema dell'ubicazione del Municipium di Forum Druentinorum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hiara Bosch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la Tarda Antichità</text:p>
          </table:table-cell>
          <table:table-cell table:style-name="ce7"/>
          <table:table-cell office:value-type="float" office:value="145" table:style-name="ce7">
            <text:p>145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Evoluzione del territorio e testimonianze archeologiche di Età Tardoantica nel forlivese</text:p>
          </table:table-cell>
          <table:table-cell office:value-type="string" table:style-name="ce8">
            <text:p>Prof.ssa Giordana Trovabene</text:p>
          </table:table-cell>
          <table:table-cell table:style-name="ce8"/>
          <table:table-cell office:value-type="string" table:style-name="ce8">
            <text:p>Mirko Traversar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49" table:style-name="ce7">
            <text:p>49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La carta archeologica della media valle del F. Cesano come strumento di tutela e valorizzazione territorial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Silvia Sangiorg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48" table:style-name="ce7">
            <text:p>48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“Il popolamento del territorio di Fabriano (AN) tra Età romana e Primo Medioevo”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Simona Tord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I nuovi scavi di Pesaro: aspetti di documentazione e valorizzazion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Vanessa Lani</text:p>
          </table:table-cell>
          <table:table-cell office:value-type="string" table:style-name="ce8">
            <text:p>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string" table:style-name="ce8">
            <text:p>2002/03</text:p>
          </table:table-cell>
          <table:table-cell office:value-type="string" table:style-name="ce8">
            <text:p>I nuovi scavi di Pesaro: aspetti di documentazione e valorizzazion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Vanessa Lani</text:p>
          </table:table-cell>
          <table:table-cell office:value-type="string" table:style-name="ce8">
            <text:p>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string" table:style-name="ce7">
            <text:p>119/II</text:p>
          </table:table-cell>
          <table:table-cell office:value-type="string" table:style-name="ce11">
            <text:p>2003</text:p>
          </table:table-cell>
          <table:table-cell office:value-type="string" table:style-name="ce8">
            <text:p>Gli impianti di adduzione idrica romani in Byzacena e in Zeugitana (Catalogo delle immagini)</text:p>
          </table:table-cell>
          <table:table-cell office:value-type="string" table:style-name="ce8">
            <text:p>Chiar.ma <text:s/>Prof.ssa. Elena Francesca Ghedini</text:p>
          </table:table-cell>
          <table:table-cell office:value-type="string" table:style-name="ce8">
            <text:p>Dott.ssa Paola Zanovello</text:p>
          </table:table-cell>
          <table:table-cell office:value-type="string" table:style-name="ce8">
            <text:p>Massimo Casagrande</text:p>
          </table:table-cell>
          <table:table-cell office:value-type="string" table:style-name="ce8">
            <text:p>Dottorato di ricerca in 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06" table:style-name="ce7">
            <text:p>106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Problemi storici topografici della Battaglia del Trasimen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Assunta Abbamondi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Popolamento e viabilità nell'alto bacino del Cesano tra Età romana e Primo medioev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Sara Carbone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33" table:style-name="ce7">
            <text:p>133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Pompeo Ugonio Topografo di Roma Antica</text:p>
          </table:table-cell>
          <table:table-cell office:value-type="string" table:style-name="ce8">
            <text:p>Chiar.mo Prof. Lorenzo Quilici</text:p>
          </table:table-cell>
          <table:table-cell table:style-name="ce8"/>
          <table:table-cell office:value-type="string" table:style-name="ce8">
            <text:p>Dott. Alberto Andreoli</text:p>
          </table:table-cell>
          <table:table-cell office:value-type="string" table:style-name="ce8">
            <text:p>Dottorato di ricerca in Archeologia Antica e Archeologia del Territorio XV Cicl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70" table:style-name="ce7">
            <text:p>70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Popolamento antico e geomorfologia nel medio bacino del fiume Secchia in Età Pre-Romana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Daniele Vitali e Dott. Alessandro Ghinoi</text:p>
          </table:table-cell>
          <table:table-cell office:value-type="string" table:style-name="ce8">
            <text:p>Alessandro Guazzi</text:p>
          </table:table-cell>
          <table:table-cell office:value-type="string" table:style-name="ce8">
            <text:p>Conservazione dei Beni Culturali (indirizzo archeologico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elerilevamento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Il rapporto uomo-territorio nell'alta Val Lamone attraverso l'utilizzo di sistemi informativi territoriali</text:p>
          </table:table-cell>
          <table:table-cell office:value-type="string" table:style-name="ce8">
            <text:p>Prof. Alessandro Capra</text:p>
          </table:table-cell>
          <table:table-cell table:style-name="ce8"/>
          <table:table-cell office:value-type="string" table:style-name="ce8">
            <text:p>Andrea Lugl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La carta archeologica della bassa Valle del Cesano come strumento di tutela e valorizzazione territoriale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Sandro De Maria</text:p>
          </table:table-cell>
          <table:table-cell office:value-type="string" table:style-name="ce8">
            <text:p>Chiara Faed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100/I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Il popolamento antico del territorio comunale di Senigallia e proposte per la sua valorizzazion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Tommaso Casci Ceccacc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string" table:style-name="ce7">
            <text:p>100/II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Il popolamento antico del territorio comunale di Senigallia e proposte per la sua valorizzazione (“Apparato Cartografico”)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Tommaso Casci Ceccacci</text:p>
          </table:table-cell>
          <table:table-cell office:value-type="string" table:style-name="ce8">
            <text:p>Conservazione dei Beni Cultural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string" table:style-name="ce6">
            <text:p>2003/04</text:p>
          </table:table-cell>
          <table:table-cell office:value-type="string" table:style-name="ce8">
            <text:p>Moderne tecniche di rilevamento per l'analisi di un sito urbano antico: il caso del Municipium di Suasa (Ancona)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Marco Mengoli</text:p>
          </table:table-cell>
          <table:table-cell office:value-type="string" table:style-name="ce8">
            <text:p>Archeolog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622" table:style-name="ce4">
            <text:p>1622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La violenza in città. Lo squadrismo a Bologna</text:p>
          </table:table-cell>
          <table:table-cell office:value-type="string" table:style-name="ce6">
            <text:p>Prof. Maria Malatesta</text:p>
          </table:table-cell>
          <table:table-cell table:style-name="ce6"/>
          <table:table-cell office:value-type="string" table:style-name="ce6">
            <text:p>Lorenzo Buratti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string" table:style-name="ce7">
            <text:p>119/I</text:p>
          </table:table-cell>
          <table:table-cell office:value-type="string" table:style-name="ce11">
            <text:p>2004/05</text:p>
          </table:table-cell>
          <table:table-cell office:value-type="string" table:style-name="ce8">
            <text:p>Gli impianti di adduzione idrica romani in Byzacena e in Zeugitana</text:p>
          </table:table-cell>
          <table:table-cell office:value-type="string" table:style-name="ce8">
            <text:p>Chiar.ma Prof.ssa. Elena Francesca Ghedini</text:p>
          </table:table-cell>
          <table:table-cell office:value-type="string" table:style-name="ce8">
            <text:p>Dott.ssa Paola Zanovello</text:p>
          </table:table-cell>
          <table:table-cell office:value-type="string" table:style-name="ce8">
            <text:p>Massimo Casagrande</text:p>
          </table:table-cell>
          <table:table-cell office:value-type="string" table:style-name="ce8">
            <text:p>Dottorato di ricerca in Scienze Archeolog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string" table:style-name="ce11">
            <text:p>2005</text:p>
          </table:table-cell>
          <table:table-cell office:value-type="string" table:style-name="ce8">
            <text:p>Histriae... Pilo Propior Quam Lanae, Pexis Aliena Vestibus (Plin., Nat. Hist., VIII, 191): il proplema della lana istriana e lo sfruttamento delle risorse territoriali</text:p>
          </table:table-cell>
          <table:table-cell office:value-type="string" table:style-name="ce8">
            <text:p>Chiar.ma Prof.ssa. Elena Francesca Ghedini</text:p>
          </table:table-cell>
          <table:table-cell office:value-type="string" table:style-name="ce8">
            <text:p>Chiar.mo. Prof. Guido Rosada</text:p>
          </table:table-cell>
          <table:table-cell office:value-type="string" table:style-name="ce8">
            <text:p>Chiara D'Incà</text:p>
          </table:table-cell>
          <table:table-cell office:value-type="string" table:style-name="ce8">
            <text:p>Dottorato di ricerca in Scienze Archeologiche-XVIII Cicl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01" table:style-name="ce7">
            <text:p>101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L'area archeologica di Piazza Matteotti a Pesaro: dallo scavo alla musealizzazion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Ilaria Venanzoni</text:p>
          </table:table-cell>
          <table:table-cell office:value-type="string" table:style-name="ce8">
            <text:p>Scuola di Specializzazione 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10" table:style-name="ce7">
            <text:p>110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Colombarone Tardoromana: studi e ricerche archeometriche</text:p>
          </table:table-cell>
          <table:table-cell office:value-type="string" table:style-name="ce8">
            <text:p>Prof. Roberto Franchi</text:p>
          </table:table-cell>
          <table:table-cell office:value-type="string" table:style-name="ce8">
            <text:p>Dott.ssa Giuliana Raffaelli</text:p>
          </table:table-cell>
          <table:table-cell office:value-type="string" table:style-name="ce8">
            <text:p>Lara Anniballi</text:p>
          </table:table-cell>
          <table:table-cell office:value-type="string" table:style-name="ce8">
            <text:p>Scienze Geolog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18" table:style-name="ce7">
            <text:p>118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Domus dei Coiedii: studio e definizione dello stato di conservazione dell'Opus Sectile e caratterizzazione delle tessere in vetro delle pavimentazioni mosaiche</text:p>
          </table:table-cell>
          <table:table-cell office:value-type="string" table:style-name="ce8">
            <text:p>Prof. Sandro De Maria</text:p>
          </table:table-cell>
          <table:table-cell table:style-name="ce8"/>
          <table:table-cell office:value-type="string" table:style-name="ce8">
            <text:p>Dott. Moh'd Saoud Abu Aysheh</text:p>
          </table:table-cell>
          <table:table-cell office:value-type="string" table:style-name="ce8">
            <text:p>Dottorato di ricerca in Archeologia, (XX Ciclo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ntropologia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string" table:style-name="ce8">
            <text:p>2005/06</text:p>
          </table:table-cell>
          <table:table-cell office:value-type="string" table:style-name="ce8">
            <text:p>La necropoli medievale di Gradara (Pesaro – Urbino): saggio di studio dei resti scheletrici umani</text:p>
          </table:table-cell>
          <table:table-cell office:value-type="string" table:style-name="ce8">
            <text:p>Prof. Giorgio Gruppioni</text:p>
          </table:table-cell>
          <table:table-cell table:style-name="ce8"/>
          <table:table-cell office:value-type="string" table:style-name="ce8">
            <text:p>Laura Franzo</text:p>
          </table:table-cell>
          <table:table-cell office:value-type="string" table:style-name="ce8">
            <text:p>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95" table:style-name="ce7">
            <text:p>95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Evoluzione e cambiamenti nelle campagne budriesi nel temp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Elisa Curti</text:p>
          </table:table-cell>
          <table:table-cell office:value-type="string" table:style-name="ce8">
            <text:p>Scienze Geograf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94" table:style-name="ce7">
            <text:p>94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Relazione Altipiano – Yungas all'interno del modello “complementarità ecologica” andina. Studi preliminari sulla rete stradale e i modelli di indediamento preispanici della provincia Sud Yungas (Bolivia).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ssa Laura Laurencich Minelli e Patrizia di Cosimo</text:p>
          </table:table-cell>
          <table:table-cell office:value-type="string" table:style-name="ce8">
            <text:p>Flavia Micucci</text:p>
          </table:table-cell>
          <table:table-cell office:value-type="string" table:style-name="ce8">
            <text:p>Lettere Moderne Indirizzo Filolog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Cremona: il disegno urbano tra Tardo Antico e Alto Medioevo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.ma Dott.ssa Lynn Passi Pitcher</text:p>
          </table:table-cell>
          <table:table-cell office:value-type="string" table:style-name="ce8">
            <text:p>Gianluca Mete</text:p>
          </table:table-cell>
          <table:table-cell office:value-type="string" table:style-name="ce8">
            <text:p>Lettere Indirizzo Class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Actus Cilenti: <text:s/>indagine archeologica e territoriale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 mo. Prof. Giovanni Feo e Dott. Gianluigi di Paola</text:p>
          </table:table-cell>
          <table:table-cell office:value-type="string" table:style-name="ce8">
            <text:p>Angela Puca</text:p>
          </table:table-cell>
          <table:table-cell office:value-type="string" table:style-name="ce8">
            <text:p>Lettere Class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etodologia e tecniche dello scavo archeologico</text:p>
          </table:table-cell>
          <table:table-cell table:style-name="ce7"/>
          <table:table-cell office:value-type="float" office:value="79" table:style-name="ce7">
            <text:p>79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Colombarone (PU). Scavo del Palatium e della Basilica di San Cristoforo ad Aquilam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R. Farioli Campanati</text:p>
          </table:table-cell>
          <table:table-cell office:value-type="string" table:style-name="ce8">
            <text:p>Dott. Cristian Tassinari</text:p>
          </table:table-cell>
          <table:table-cell office:value-type="string" table:style-name="ce8">
            <text:p>Dottorato di ricerca in 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Il popolamento <text:s/>antico nell'area settentrionale del lodigiano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Nicola Criniti</text:p>
          </table:table-cell>
          <table:table-cell office:value-type="string" table:style-name="ce8">
            <text:p>Lara Riboldi</text:p>
          </table:table-cell>
          <table:table-cell office:value-type="string" table:style-name="ce8">
            <text:p>Conservazione dei Beni Culturali (indirizzo archeologico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65" table:style-name="ce7">
            <text:p>65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Geomorfologia e archeologia: un aiuto alla pianificazione urbana e alla tutela. Il caso di Piacenz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Kevin Ferrari</text:p>
          </table:table-cell>
          <table:table-cell office:value-type="string" table:style-name="ce8">
            <text:p>Scuola di specializzazione in 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Geografia fisica e fortificazioni Altomedievali nell'Appenino emiliano centro- occidental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Maurizio Forte</text:p>
          </table:table-cell>
          <table:table-cell office:value-type="string" table:style-name="ce8">
            <text:p>Scienze Geograf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47" table:style-name="ce7">
            <text:p>47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Dinamiche insediamentali nella media valle del Cesano tra Età Tardo Antica e Alto Medioevo<text:s text:c="2"/>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Dott. Enrico Giorgi</text:p>
          </table:table-cell>
          <table:table-cell office:value-type="string" table:style-name="ce8">
            <text:p>Michele Silani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La centuriazione di Forlimpopoli</text:p>
          </table:table-cell>
          <table:table-cell office:value-type="string" table:style-name="ce8">
            <text:p>Prof. <text:s/>Pier luigi Dall'Aglio</text:p>
          </table:table-cell>
          <table:table-cell table:style-name="ce8"/>
          <table:table-cell office:value-type="string" table:style-name="ce8">
            <text:p>Elia Rinaldi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I siti archeologici di Anzola dell'Emilia (BO)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Dott.ssa Paola Desantis</text:p>
          </table:table-cell>
          <table:table-cell office:value-type="string" table:style-name="ce8">
            <text:p>Lucia Urbinati</text:p>
          </table:table-cell>
          <table:table-cell office:value-type="string" table:style-name="ce8">
            <text:p>Scienze Geograf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Il territorio di Laus Pompeia tra Età romana e Altomedioev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Gianluca Mete</text:p>
          </table:table-cell>
          <table:table-cell office:value-type="string" table:style-name="ce8">
            <text:p>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toria degli Insediamenti e dei Sistemi Abitativi</text:p>
          </table:table-cell>
          <table:table-cell table:style-name="ce7"/>
          <table:table-cell office:value-type="float" office:value="68" table:style-name="ce7">
            <text:p>68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Sistemi abitativi medievali dell'Appennino bolognese tra storia e archeologia</text:p>
          </table:table-cell>
          <table:table-cell office:value-type="string" table:style-name="ce8">
            <text:p>Prof.ssa Paola Galletti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Eleonora Bernardi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Geomorfologia e popolamento antico nel territorio comunale di Ostellato (FE)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Marco Bruni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67" table:style-name="ce7">
            <text:p>67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Geomorfologia e popolamento antico: l'alta e media valle dell'Agri dalla Romanizzazione all'Alto Medioev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Francesco Tarlano</text:p>
          </table:table-cell>
          <table:table-cell office:value-type="string" table:style-name="ce8">
            <text:p>Scuola di Specializzazione in 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66" table:style-name="ce7">
            <text:p>66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Geomorfologia e popolamento antico: l'alta e media valle dell'Agri dalla Preistoria all'Età Ellenistico – Lucan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Mariateresa Sacchetta</text:p>
          </table:table-cell>
          <table:table-cell office:value-type="string" table:style-name="ce8">
            <text:p>Scuola di Specializzazione in 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gittologia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Le parrucche femminili nell'antico Egitto</text:p>
          </table:table-cell>
          <table:table-cell office:value-type="string" table:style-name="ce8">
            <text:p>Prof. Marco Zecchi</text:p>
          </table:table-cell>
          <table:table-cell table:style-name="ce8"/>
          <table:table-cell office:value-type="string" table:style-name="ce8">
            <text:p>Chiara Saggioro</text:p>
          </table:table-cell>
          <table:table-cell office:value-type="string" table:style-name="ce8">
            <text:p>Storia antic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Viabilità romana nella Gallura sud-orientale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Maurizio Ceretta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e Storia dell'Arte Carolingia e Ottoniana</text:p>
          </table:table-cell>
          <table:table-cell table:style-name="ce7"/>
          <table:table-cell office:value-type="float" office:value="74" table:style-name="ce7">
            <text:p>74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Arte Altomedievale nell'alto Adriatico: l'esempio di Cittanova d'Istria</text:p>
          </table:table-cell>
          <table:table-cell office:value-type="string" table:style-name="ce8">
            <text:p>Prof.ssa Paola Porta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Matteo Girotti</text:p>
          </table:table-cell>
          <table:table-cell office:value-type="string" table:style-name="ce8">
            <text:p>Scienze Stor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75" table:style-name="ce7">
            <text:p>75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Lungo il fiume sull'acqua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Giorgia Bianchini</text:p>
          </table:table-cell>
          <table:table-cell office:value-type="string" table:style-name="ce8">
            <text:p>Scienze Geografich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Fanum Fortunae: urbanistica e archeologia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Enrico Giorgi</text:p>
          </table:table-cell>
          <table:table-cell office:value-type="string" table:style-name="ce8">
            <text:p>Emiliana Antonia Martini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La città di Monte Coppola presso Valsinni (MT): lettura dei dati storici ed archeologici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Lorenzo Quilici</text:p>
          </table:table-cell>
          <table:table-cell office:value-type="string" table:style-name="ce8">
            <text:p>Rosa Carmen Zaccone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73" table:style-name="ce7">
            <text:p>73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La centuriazione romana nel bolognese: tra Budrio (e Castenaso)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Cecilia Fabbri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81" table:style-name="ce7">
            <text:p>8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Popolamento antico nella Valle di Mis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Marco Licata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Cartografia storica e infrastrutture territoriali antiche nelle valli di Misa e Nevola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Mattia Vignudelli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La battaglia di Anghiari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Stefano Pecorai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Antica</text:p>
          </table:table-cell>
          <table:table-cell table:style-name="ce7"/>
          <table:table-cell office:value-type="float" office:value="55" table:style-name="ce7">
            <text:p>55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Reciproche influenze tra geomorfologia e popolamento antico presso le piane di Foce dei fiumi tirrenici. Il caso del fiume Garigliano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 Sandro De Maria</text:p>
          </table:table-cell>
          <table:table-cell office:value-type="string" table:style-name="ce8">
            <text:p>Dott. Kevin Ferrari</text:p>
          </table:table-cell>
          <table:table-cell office:value-type="string" table:style-name="ce8">
            <text:p>Dottorato di ricerca in Archeolog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La bassa valle del fiume Potenza e il territorio di Potentia Picena tra Età romana e Alto Medioevo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Dott.ssa Federica Erbacci</text:p>
          </table:table-cell>
          <table:table-cell office:value-type="string" table:style-name="ce8">
            <text:p>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Luoghi di culto celtici in Italia settentrionale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Giulia Martinengo</text:p>
          </table:table-cell>
          <table:table-cell office:value-type="string" table:style-name="ce8">
            <text:p>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e Storia dell'Arte Carolingia e Ottoniana</text:p>
          </table:table-cell>
          <table:table-cell table:style-name="ce7"/>
          <table:table-cell office:value-type="float" office:value="62" table:style-name="ce7">
            <text:p>62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Scultura architettonica nell'analisi archeologica delle fondazioni ecclesiastiche nelle diocesi di Parma e Lucca: Badia Cavana, Roncarola e Linari</text:p>
          </table:table-cell>
          <table:table-cell office:value-type="string" table:style-name="ce8">
            <text:p>Chiar.ma <text:s/>Prof.ssa. Paola Porta</text:p>
          </table:table-cell>
          <table:table-cell office:value-type="string" table:style-name="ce8">
            <text:p>Chiar.mo Pier Luigi Dall'Aglio</text:p>
          </table:table-cell>
          <table:table-cell office:value-type="string" table:style-name="ce8">
            <text:p>Filippo Fontana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77" table:style-name="ce7">
            <text:p>77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I passi valdostani: itinerari, materiali, fonti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Dott. Enrico Giorgi</text:p>
          </table:table-cell>
          <table:table-cell office:value-type="string" table:style-name="ce8">
            <text:p>Mattia Santini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Il sistema stradale della Via Egnatia nel territorio albanese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Dott. Enrico Giorgi</text:p>
          </table:table-cell>
          <table:table-cell office:value-type="string" table:style-name="ce8">
            <text:p>Mirela Koçollari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44" table:style-name="ce7">
            <text:p>44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Popolamento e viabilità nella valle del Senio dalla Preistoria al Tardoantico</text:p>
          </table:table-cell>
          <table:table-cell office:value-type="string" table:style-name="ce8">
            <text:p>Prof. Pier Luigi Dall'Aglio</text:p>
          </table:table-cell>
          <table:table-cell table:style-name="ce8"/>
          <table:table-cell office:value-type="string" table:style-name="ce8">
            <text:p>Eugenio De Mitri</text:p>
          </table:table-cell>
          <table:table-cell office:value-type="string" table:style-name="ce8">
            <text:p>Stor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string" table:style-name="ce12">
            <text:p>2014/15</text:p>
          </table:table-cell>
          <table:table-cell office:value-type="string" table:style-name="ce8">
            <text:p>Il territorio di Isernia tra Epoca sannitica ed Epoca romana</text:p>
          </table:table-cell>
          <table:table-cell office:value-type="string" table:style-name="ce8">
            <text:p>Chiar.mo Prof. Pier Luigi Dall'Aglio</text:p>
          </table:table-cell>
          <table:table-cell table:style-name="ce8"/>
          <table:table-cell office:value-type="string" table:style-name="ce8">
            <text:p>Dott.ssa Ketty Iannantuono</text:p>
          </table:table-cell>
          <table:table-cell office:value-type="string" table:style-name="ce8">
            <text:p>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 del Paesaggio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string" table:style-name="ce12">
            <text:p>2014/15</text:p>
          </table:table-cell>
          <table:table-cell office:value-type="string" table:style-name="ce8">
            <text:p>Il popolamento antico di Lama Diumo – San Giorgio in relazione alle forme del paesaggio</text:p>
          </table:table-cell>
          <table:table-cell office:value-type="string" table:style-name="ce8">
            <text:p>Chiar.mo Prof. Pier Luigi Dall'Aglio</text:p>
          </table:table-cell>
          <table:table-cell office:value-type="string" table:style-name="ce8">
            <text:p>Chiar mo. Prof. Giuseppe Mastronuzzi</text:p>
          </table:table-cell>
          <table:table-cell office:value-type="string" table:style-name="ce8">
            <text:p>Marina Zingaro</text:p>
          </table:table-cell>
          <table:table-cell office:value-type="string" table:style-name="ce8">
            <text:p>Beni Archeologici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float" office:value="54" table:style-name="ce7">
            <text:p>54</text:p>
          </table:table-cell>
          <table:table-cell office:value-type="string" table:style-name="ce12">
            <text:p>2014/15</text:p>
          </table:table-cell>
          <table:table-cell office:value-type="string" table:style-name="ce8">
            <text:p>La media valle di Misa: considerazioni sul popolamento antico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Dott.ssa Ilaria Venanzoni</text:p>
          </table:table-cell>
          <table:table-cell office:value-type="string" table:style-name="ce8">
            <text:p>Cristina Mezzabotta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string" table:style-name="ce7">
            <text:p>93/I</text:p>
          </table:table-cell>
          <table:table-cell office:value-type="string" table:style-name="ce12">
            <text:p>2014/15</text:p>
          </table:table-cell>
          <table:table-cell office:value-type="string" table:style-name="ce8">
            <text:p>Revisione della documentazione relativa alla centuriazione nell'Ager Bononiensis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ssa Carlotta Franceschelli</text:p>
          </table:table-cell>
          <table:table-cell office:value-type="string" table:style-name="ce8">
            <text:p>Giovanna Marsico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grafia dell'Italia Antica</text:p>
          </table:table-cell>
          <table:table-cell table:style-name="ce7"/>
          <table:table-cell office:value-type="string" table:style-name="ce7">
            <text:p>93/II</text:p>
          </table:table-cell>
          <table:table-cell office:value-type="string" table:style-name="ce12">
            <text:p>2014/15</text:p>
          </table:table-cell>
          <table:table-cell office:value-type="string" table:style-name="ce8">
            <text:p>Revisione della documentazione relativa alla centuriazione nell'Ager Bononiensis (Cartografia)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Prof.ssa Carlotta Franceschelli</text:p>
          </table:table-cell>
          <table:table-cell office:value-type="string" table:style-name="ce8">
            <text:p>Giovanna Marsico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pologia dell'Italia Antica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Il popolamento antico dell'alta Valle del Tevere toscana</text:p>
          </table:table-cell>
          <table:table-cell office:value-type="string" table:style-name="ce8">
            <text:p>Prof. Pier Luigi Dall'Aglio</text:p>
          </table:table-cell>
          <table:table-cell office:value-type="string" table:style-name="ce8">
            <text:p>Dottor Michele Bueno</text:p>
          </table:table-cell>
          <table:table-cell office:value-type="string" table:style-name="ce8">
            <text:p>Stefano Pecorai</text:p>
          </table:table-cell>
          <table:table-cell office:value-type="string" table:style-name="ce8">
            <text:p>Archeologia e Culture del mondo antico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rcheologia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table:style-name="ce8"/>
          <table:table-cell office:value-type="string" table:style-name="ce8">
            <text:p>“Le strutture del corsus publicus in Italia: ricerche topografiche ed evidenze archeologiche”</text:p>
          </table:table-cell>
          <table:table-cell office:value-type="string" table:style-name="ce8">
            <text:p>Prof. Giovanni Uggeri</text:p>
          </table:table-cell>
          <table:table-cell office:value-type="string" table:style-name="ce8">
            <text:p>Prof. Lorenzo Quilici</text:p>
          </table:table-cell>
          <table:table-cell office:value-type="string" table:style-name="ce8">
            <text:p>Cristina Corsi</text:p>
          </table:table-cell>
          <table:table-cell office:value-type="string" table:style-name="ce8">
            <text:p>Dottorato di ricerca in Archeologia (Topografia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958" table:style-name="ce4">
            <text:p>958</text:p>
          </table:table-cell>
          <table:table-cell table:style-name="ce6"/>
          <table:table-cell office:value-type="string" table:style-name="ce6">
            <text:p>Dal "socialismo" al fascismo. Contributo alla storia della scuola in Carpi dal 1893 al 1826</text:p>
          </table:table-cell>
          <table:table-cell table:number-columns-repeated="2" table:style-name="ce6"/>
          <table:table-cell office:value-type="string" table:style-name="ce6">
            <text:p>Goldoni Prim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335" table:style-name="ce4">
            <text:p>335</text:p>
          </table:table-cell>
          <table:table-cell table:style-name="ce6"/>
          <table:table-cell office:value-type="string" table:style-name="ce6">
            <text:p>Vittorio Bottego e la sua attività di africanista</text:p>
          </table:table-cell>
          <table:table-cell office:value-type="string" table:style-name="ce6">
            <text:p>Prof. Umberto Marcelli</text:p>
          </table:table-cell>
          <table:table-cell table:style-name="ce6"/>
          <table:table-cell office:value-type="string" table:style-name="ce6">
            <text:p>Maccini Nello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toria</text:p>
          </table:table-cell>
          <table:table-cell office:value-type="string" table:style-name="ce4">
            <text:p>Dip.</text:p>
          </table:table-cell>
          <table:table-cell office:value-type="float" office:value="1023" table:style-name="ce4">
            <text:p>1023</text:p>
          </table:table-cell>
          <table:table-cell table:style-name="ce6"/>
          <table:table-cell office:value-type="string" table:style-name="ce6">
            <text:p>Contributo per la storia di Papa Formoso</text:p>
          </table:table-cell>
          <table:table-cell office:value-type="string" table:style-name="ce6">
            <text:p>Prof. Giorgio Cencetti; Prof. Gina Fasoli</text:p>
          </table:table-cell>
          <table:table-cell table:style-name="ce6"/>
          <table:table-cell office:value-type="string" table:style-name="ce6">
            <text:p>Ziani Giuseppina</text:p>
          </table:table-cell>
          <table:table-cell table:style-name="ce6"/>
          <table:table-cell table:number-columns-repeated="16375"/>
        </table:table-row>
        <table:table-row table:number-rows-repeated="1046446" table:style-name="ro2">
          <table:table-cell table:number-columns-repeated="16384"/>
        </table:table-row>
      </table:table>
      <table:database-ranges>
        <table:database-range table:target-range-address="Tesi_di_storia_e_archeologia.A1:Tesi_di_storia_e_archeologia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37" number:language="it" number:country="IT">
      <number:number number:min-integer-digits="1"/>
    </number:number-style>
    <number:date-style style:name="N38" number:language="it" number:country="IT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Ortigari Anna</meta:initial-creator>
    <dc:creator>Sonia Campese</dc:creator>
    <meta:creation-date>2003-10-01T13:35:45Z</meta:creation-date>
    <dc:date>2023-10-06T07:23:10Z</dc:date>
    <meta:print-date>2023-10-03T10:50:45Z</meta:print-date>
  </office:meta>
</office:document-meta>
</file>